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pitch="variable"/>
    <style:font-face style:name="Cambria" svg:font-family="Cambria"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7.022cm" fo:margin-left="0.011cm" table:align="left" style:writing-mode="lr-tb"/>
    </style:style>
    <style:style style:name="Tabla5.A" style:family="table-column">
      <style:table-column-properties style:column-width="3.6cm"/>
    </style:style>
    <style:style style:name="Tabla5.B" style:family="table-column">
      <style:table-column-properties style:column-width="4.711cm"/>
    </style:style>
    <style:style style:name="Tabla5.C" style:family="table-column">
      <style:table-column-properties style:column-width="5.189cm"/>
    </style:style>
    <style:style style:name="Tabla5.D" style:family="table-column">
      <style:table-column-properties style:column-width="3.521cm"/>
    </style:style>
    <style:style style:name="Tabla5.1" style:family="table-row">
      <style:table-row-properties style:min-row-height="0.596cm" fo:keep-together="always"/>
    </style:style>
    <style:style style:name="Tabla5.A1" style:family="table-cell">
      <style:table-cell-properties style:vertical-align="top" fo:padding="0.097cm" fo:border-left="0.5pt solid #000000" fo:border-right="none" fo:border-top="0.5pt solid #000000" fo:border-bottom="0.5pt solid #000000" style:writing-mode="lr-tb"/>
    </style:style>
    <style:style style:name="Tabla5.D1" style:family="table-cell">
      <style:table-cell-properties style:vertical-align="top" fo:padding="0.097cm" fo:border="0.5pt solid #000000" style:writing-mode="lr-tb"/>
    </style:style>
    <style:style style:name="Tabla5.2" style:family="table-row">
      <style:table-row-properties fo:keep-together="auto"/>
    </style:style>
    <style:style style:name="Tabla5.A2" style:family="table-cell">
      <style:table-cell-properties style:vertical-align="top" fo:padding="0.097cm" fo:border-left="0.5pt solid #000000" fo:border-right="none" fo:border-top="none" fo:border-bottom="0.5pt solid #000000" style:writing-mode="lr-tb"/>
    </style:style>
    <style:style style:name="Tabla5.D2" style:family="table-cell">
      <style:table-cell-properties style:vertical-align="top" fo:padding="0.097cm" fo:border-left="0.5pt solid #000000" fo:border-right="0.5pt solid #000000" fo:border-top="none" fo:border-bottom="0.5pt solid #000000" style:writing-mode="lr-tb"/>
    </style:style>
    <style:style style:name="Tabla6" style:family="table">
      <style:table-properties style:width="16.007cm" fo:margin-left="-0.067cm" table:align="left" style:writing-mode="lr-tb"/>
    </style:style>
    <style:style style:name="Tabla6.A" style:family="table-column">
      <style:table-column-properties style:column-width="4.498cm"/>
    </style:style>
    <style:style style:name="Tabla6.B" style:family="table-column">
      <style:table-column-properties style:column-width="11.509cm"/>
    </style:style>
    <style:style style:name="Tabla6.1" style:family="table-row">
      <style:table-row-properties style:min-row-height="0.041cm" fo:keep-together="auto"/>
    </style:style>
    <style:style style:name="Tabla6.A1" style:family="table-cell">
      <style:table-cell-properties style:vertical-align="top" fo:background-color="#ffffff" fo:padding-left="0.187cm" fo:padding-right="0.187cm" fo:padding-top="0cm" fo:padding-bottom="0cm" fo:border-left="0.5pt solid #00000a" fo:border-right="0.25pt solid #000000" fo:border-top="0.5pt solid #00000a" fo:border-bottom="0.5pt solid #00000a" style:writing-mode="lr-tb">
        <style:background-image/>
      </style:table-cell-properties>
    </style:style>
    <style:style style:name="Tabla6.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6.A3" style:family="table-cell">
      <style:table-cell-properties style:vertical-align="top" fo:background-color="#ffffff" fo:padding-left="0.187cm" fo:padding-right="0.187cm" fo:padding-top="0cm" fo:padding-bottom="0cm" fo:border-left="0.5pt solid #00000a" fo:border-right="0.25pt solid #000000" fo:border-top="0.25pt solid #000000" fo:border-bottom="0.5pt solid #00000a" style:writing-mode="lr-tb">
        <style:background-image/>
      </style:table-cell-properties>
    </style:style>
    <style:style style:name="Tabla6.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7" style:family="table">
      <style:table-properties style:width="14.499cm" fo:margin-left="-0.086cm" table:align="left" style:writing-mode="lr-tb"/>
    </style:style>
    <style:style style:name="Tabla7.A" style:family="table-column">
      <style:table-column-properties style:column-width="2.408cm"/>
    </style:style>
    <style:style style:name="Tabla7.B" style:family="table-column">
      <style:table-column-properties style:column-width="4.286cm"/>
    </style:style>
    <style:style style:name="Tabla7.C" style:family="table-column">
      <style:table-column-properties style:column-width="4.895cm"/>
    </style:style>
    <style:style style:name="Tabla7.D" style:family="table-column">
      <style:table-column-properties style:column-width="2.91cm"/>
    </style:style>
    <style:style style:name="Tabla7.1" style:family="table-row">
      <style:table-row-properties style:min-row-height="0.596cm" fo:keep-together="always"/>
    </style:style>
    <style:style style:name="Tabla7.A1" style:family="table-cell">
      <style:table-cell-properties style:vertical-align="top" fo:padding="0.097cm" fo:border-left="0.5pt solid #000000" fo:border-right="none" fo:border-top="0.5pt solid #000000" fo:border-bottom="0.5pt solid #000000" style:writing-mode="lr-tb"/>
    </style:style>
    <style:style style:name="Tabla7.D1" style:family="table-cell">
      <style:table-cell-properties style:vertical-align="top" fo:padding="0.097cm" fo:border="0.5pt solid #000000" style:writing-mode="lr-tb"/>
    </style:style>
    <style:style style:name="Tabla7.2" style:family="table-row">
      <style:table-row-properties fo:keep-together="auto"/>
    </style:style>
    <style:style style:name="Tabla7.A2" style:family="table-cell">
      <style:table-cell-properties style:vertical-align="top" fo:padding="0.097cm" fo:border-left="0.5pt solid #000000" fo:border-right="none" fo:border-top="none" fo:border-bottom="0.5pt solid #000000" style:writing-mode="lr-tb"/>
    </style:style>
    <style:style style:name="Tabla7.D2" style:family="table-cell">
      <style:table-cell-properties style:vertical-align="top" fo:padding="0.097cm" fo:border-left="0.5pt solid #000000" fo:border-right="0.5pt solid #000000" fo:border-top="none" fo:border-bottom="0.5pt solid #000000" style:writing-mode="lr-tb"/>
    </style:style>
    <style:style style:name="Tabla8" style:family="table">
      <style:table-properties style:width="14.982cm" fo:margin-left="-0.191cm" table:align="left" style:writing-mode="lr-tb"/>
    </style:style>
    <style:style style:name="Tabla8.A" style:family="table-column">
      <style:table-column-properties style:column-width="1.545cm"/>
    </style:style>
    <style:style style:name="Tabla8.B" style:family="table-column">
      <style:table-column-properties style:column-width="7.147cm"/>
    </style:style>
    <style:style style:name="Tabla8.C" style:family="table-column">
      <style:table-column-properties style:column-width="3.083cm"/>
    </style:style>
    <style:style style:name="Tabla8.D" style:family="table-column">
      <style:table-column-properties style:column-width="3.207cm"/>
    </style:style>
    <style:style style:name="Tabla8.1" style:family="table-row">
      <style:table-row-properties fo:keep-together="auto"/>
    </style:style>
    <style:style style:name="Tabla8.A1"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a8.A2" style:family="table-cell">
      <style:table-cell-properties style:vertical-align="top" fo:padding-left="0.191cm" fo:padding-right="0.191cm" fo:padding-top="0cm" fo:padding-bottom="0cm" fo:border="0.5pt solid #000000" style:writing-mode="lr-tb"/>
    </style:style>
    <style:style style:name="Tabla8.B2" style:family="table-cell">
      <style:table-cell-properties style:vertical-align="top" fo:padding-left="0.191cm" fo:padding-right="0.191cm" fo:padding-top="0cm" fo:padding-bottom="0cm" fo:border="0.5pt solid #000000" style:writing-mode="lr-tb"/>
    </style:style>
    <style:style style:name="Tabla8.C2" style:family="table-cell">
      <style:table-cell-properties style:vertical-align="top" fo:padding-left="0.191cm" fo:padding-right="0.191cm" fo:padding-top="0cm" fo:padding-bottom="0cm" fo:border="0.5pt solid #000000" style:writing-mode="lr-tb"/>
    </style:style>
    <style:style style:name="Tabla8.D2" style:family="table-cell">
      <style:table-cell-properties style:vertical-align="top" fo:padding-left="0.191cm" fo:padding-right="0.191cm" fo:padding-top="0cm" fo:padding-bottom="0cm" fo:border="0.5pt solid #000000" style:writing-mode="lr-tb"/>
    </style:style>
    <style:style style:name="Tabla8.A3" style:family="table-cell">
      <style:table-cell-properties style:vertical-align="top" fo:padding-left="0.191cm" fo:padding-right="0.191cm" fo:padding-top="0cm" fo:padding-bottom="0cm" fo:border="0.5pt solid #000000" style:writing-mode="lr-tb"/>
    </style:style>
    <style:style style:name="Tabla8.B3" style:family="table-cell">
      <style:table-cell-properties style:vertical-align="top" fo:padding-left="0.191cm" fo:padding-right="0.191cm" fo:padding-top="0cm" fo:padding-bottom="0cm" fo:border="0.5pt solid #000000" style:writing-mode="lr-tb"/>
    </style:style>
    <style:style style:name="Tabla8.C3" style:family="table-cell">
      <style:table-cell-properties style:vertical-align="top" fo:padding-left="0.191cm" fo:padding-right="0.191cm" fo:padding-top="0cm" fo:padding-bottom="0cm" fo:border="0.5pt solid #000000" style:writing-mode="lr-tb"/>
    </style:style>
    <style:style style:name="Tabla8.D3" style:family="table-cell">
      <style:table-cell-properties style:vertical-align="top" fo:padding-left="0.191cm" fo:padding-right="0.191cm" fo:padding-top="0cm" fo:padding-bottom="0cm" fo:border="0.5pt solid #000000" style:writing-mode="lr-tb"/>
    </style:style>
    <style:style style:name="Tabla8.A4" style:family="table-cell">
      <style:table-cell-properties style:vertical-align="top" fo:padding-left="0.191cm" fo:padding-right="0.191cm" fo:padding-top="0cm" fo:padding-bottom="0cm" fo:border="0.5pt solid #000000" style:writing-mode="lr-tb"/>
    </style:style>
    <style:style style:name="Tabla8.B4" style:family="table-cell">
      <style:table-cell-properties style:vertical-align="top" fo:padding-left="0.191cm" fo:padding-right="0.191cm" fo:padding-top="0cm" fo:padding-bottom="0cm" fo:border="0.5pt solid #000000" style:writing-mode="lr-tb"/>
    </style:style>
    <style:style style:name="Tabla8.C4" style:family="table-cell">
      <style:table-cell-properties style:vertical-align="top" fo:padding-left="0.191cm" fo:padding-right="0.191cm" fo:padding-top="0cm" fo:padding-bottom="0cm" fo:border="0.5pt solid #000000" style:writing-mode="lr-tb"/>
    </style:style>
    <style:style style:name="Tabla8.D4" style:family="table-cell">
      <style:table-cell-properties style:vertical-align="top" fo:padding-left="0.191cm" fo:padding-right="0.191cm" fo:padding-top="0cm" fo:padding-bottom="0cm" fo:border="0.5pt solid #000000" style:writing-mode="lr-tb"/>
    </style:style>
    <style:style style:name="Tabla8.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A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A10" style:family="table-cell">
      <style:table-cell-properties style:vertical-align="top" fo:padding-left="0.191cm" fo:padding-right="0.191cm" fo:padding-top="0cm" fo:padding-bottom="0cm" fo:border="0.5pt solid #000000" style:writing-mode="lr-tb"/>
    </style:style>
    <style:style style:name="Tabla8.B10" style:family="table-cell">
      <style:table-cell-properties style:vertical-align="top" fo:padding-left="0.191cm" fo:padding-right="0.191cm" fo:padding-top="0cm" fo:padding-bottom="0cm" fo:border="0.5pt solid #000000" style:writing-mode="lr-tb"/>
    </style:style>
    <style:style style:name="Tabla8.D10" style:family="table-cell">
      <style:table-cell-properties style:vertical-align="top" fo:padding-left="0.191cm" fo:padding-right="0.191cm" fo:padding-top="0cm" fo:padding-bottom="0cm" fo:border="0.5pt solid #000000" style:writing-mode="lr-tb"/>
    </style:style>
    <style:style style:name="P1" style:family="paragraph" style:parent-style-name="Body_20_Text_20_Indent_20_3">
      <style:paragraph-properties fo:margin-left="0cm" fo:margin-right="0cm" fo:margin-top="0cm" fo:margin-bottom="0cm" style:contextual-spacing="false"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2" style:family="paragraph" style:parent-style-name="Default">
      <style:paragraph-properties fo:text-align="justify" style:justify-single-word="false"/>
    </style:style>
    <style:style style:name="P3" style:family="paragraph" style:parent-style-name="Footer">
      <style:paragraph-properties fo:text-align="start" style:justify-single-word="false" text:number-lines="false" text:line-number="0" style:writing-mode="lr-tb"/>
    </style:style>
    <style:style style:name="P4" style:family="paragraph" style:parent-style-name="Header">
      <style:paragraph-properties fo:text-align="start" style:justify-single-word="false" style:writing-mode="lr-tb"/>
    </style:style>
    <style:style style:name="P5" style:family="paragraph" style:parent-style-name="Heading_20_1" style:list-style-name="">
      <style:paragraph-properties fo:margin-left="0cm" fo:margin-right="0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6" style:family="paragraph" style:parent-style-name="Heading_20_1">
      <loext:graphic-properties draw:fill="solid" draw:fill-color="#eeeeee"/>
      <style:paragraph-properties fo:margin-left="0cm" fo:margin-right="0cm" fo:margin-top="0.363cm" fo:margin-bottom="0cm" style:contextual-spacing="false" fo:text-align="center" style:justify-single-word="false" fo:text-indent="0cm" style:auto-text-indent="false" fo:background-color="#eeeeee"/>
    </style:style>
    <style:style style:name="P7" style:family="paragraph" style:parent-style-name="Heading_20_2">
      <style:paragraph-properties fo:margin-left="0cm" fo:margin-right="0cm" fo:text-align="justify" style:justify-single-word="false" fo:text-indent="0cm" style:auto-text-indent="false"/>
    </style:style>
    <style:style style:name="P8" style:family="paragraph" style:parent-style-name="Heading_20_2">
      <style:paragraph-properties fo:margin-left="0cm" fo:margin-right="0cm" fo:text-align="justify" style:justify-single-word="false" fo:text-indent="0cm" style:auto-text-indent="false"/>
      <style:text-properties style:font-name="Arial1" fo:font-size="10.5pt" fo:font-style="italic" style:font-name-asian="Lucida Sans Unicode" style:font-size-asian="10.5pt" style:font-style-asian="italic" style:font-name-complex="Arial1" style:font-size-complex="10.5pt" style:font-style-complex="italic"/>
    </style:style>
    <style:style style:name="P9"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1" fo:font-size="10.5pt" fo:font-style="italic" style:font-size-asian="10.5pt" style:font-style-asian="italic" style:font-name-complex="Arial1" style:font-size-complex="10.5pt" style:font-style-complex="italic"/>
    </style:style>
    <style:style style:name="P10" style:family="paragraph" style:parent-style-name="Pa10">
      <style:paragraph-properties fo:margin-left="0cm" fo:margin-right="0cm" fo:text-align="justify" style:justify-single-word="false" fo:text-indent="1.251cm" style:auto-text-indent="false"/>
    </style:style>
    <style:style style:name="P11" style:family="paragraph" style:parent-style-name="Pa12">
      <style:paragraph-properties fo:margin-left="2.501cm" fo:margin-right="0cm" fo:text-align="justify" style:justify-single-word="false" fo:text-indent="0cm" style:auto-text-indent="false"/>
    </style:style>
    <style:style style:name="P12" style:family="paragraph" style:parent-style-name="Pa8">
      <style:paragraph-properties fo:margin-left="0cm" fo:margin-right="0cm" fo:text-align="justify" style:justify-single-word="false" fo:text-indent="1.251cm" style:auto-text-indent="false"/>
    </style:style>
    <style:style style:name="P13" style:family="paragraph" style:parent-style-name="Pa9">
      <style:paragraph-properties fo:margin-left="0cm" fo:margin-right="0cm" fo:text-align="justify" style:justify-single-word="false" fo:text-indent="1.251cm" style:auto-text-indent="false"/>
    </style:style>
    <style:style style:name="P14" style:family="paragraph" style:parent-style-name="Sangría_20_3_20_de_20_t._20_independiente1">
      <style:paragraph-properties fo:margin-left="0cm" fo:margin-right="0cm" fo:margin-top="0cm" fo:margin-bottom="0cm" style:contextual-spacing="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19" style:family="paragraph" style:parent-style-name="Standard">
      <style:paragraph-properties fo:margin-left="0cm" fo:margin-right="0cm" fo:text-align="justify" style:justify-single-word="false" fo:text-indent="1.251cm" style:auto-text-indent="false"/>
    </style:style>
    <style:style style:name="P20"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1"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22" style:family="paragraph" style:parent-style-name="Standard">
      <style:text-properties style:font-name="Arial1" fo:font-size="10.5pt" fo:font-style="italic" style:font-size-asian="10.5pt" style:font-style-asian="italic" style:font-name-complex="Arial1" style:font-size-complex="10.5pt" style:font-style-complex="italic"/>
    </style:style>
    <style:style style:name="P23" style:family="paragraph" style:parent-style-name="Standard">
      <style:paragraph-properties style:snap-to-layout-grid="false"/>
      <style:text-properties style:font-name="Arial1" fo:font-size="10.5pt" fo:font-style="italic" style:font-size-asian="10.5pt" style:font-style-asian="italic" style:font-name-complex="Arial1" style:font-size-complex="10.5pt" style:font-style-complex="italic"/>
    </style:style>
    <style:style style:name="P24" style:family="paragraph" style:parent-style-name="Standard">
      <loext:graphic-properties draw:fill="none" draw:fill-color="#ffffff"/>
      <style:paragraph-properties fo:margin-left="0cm" fo:margin-right="0cm" fo:margin-top="0.026cm" fo:margin-bottom="0cm" style:contextual-spacing="false"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8.934cm"/>
        </style:tab-stops>
      </style:paragraph-properties>
      <style:text-properties style:font-name="Arial1" fo:font-size="10.5pt" fo:font-style="italic" style:font-size-asian="10.5pt" style:font-style-asian="italic" style:font-name-complex="Arial1" style:font-size-complex="10.5pt" style:font-style-complex="italic" fo:hyphenate="false" fo:hyphenation-remain-char-count="2" fo:hyphenation-push-char-count="2" loext:hyphenation-no-caps="false"/>
    </style:style>
    <style:style style:name="P25" style:family="paragraph" style:parent-style-name="Standard">
      <style:paragraph-properties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26" style:family="paragraph" style:parent-style-name="Standard">
      <style:paragraph-properties fo:line-height="150%"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27" style:family="paragraph" style:parent-style-name="Standard">
      <style:paragraph-properties fo:line-height="150%" fo:text-align="justify"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28" style:family="paragraph" style:parent-style-name="Standard">
      <style:paragraph-properties fo:line-height="150%" fo:text-align="end" style:justify-single-word="false"/>
      <style:text-properties style:font-name="Arial1" fo:font-size="10.5pt" fo:font-style="italic" style:font-size-asian="10.5pt" style:font-style-asian="italic" style:font-name-complex="Arial1" style:font-size-complex="10.5pt" style:font-style-complex="italic"/>
    </style:style>
    <style:style style:name="P29" style:family="paragraph" style:parent-style-name="Standard">
      <style:paragraph-properties fo:line-height="150%" fo:text-align="end"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30" style:family="paragraph" style:parent-style-name="Standard">
      <style:paragraph-properties fo:line-height="150%" fo:text-align="center"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31" style:family="paragraph" style:parent-style-name="Standard">
      <style:paragraph-properties fo:line-height="150%"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32"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33"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34" style:family="paragraph" style:parent-style-name="Standard">
      <style:paragraph-properties fo:margin-left="0cm" fo:margin-right="0cm" fo:text-align="justify"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35" style:family="paragraph" style:parent-style-name="Standard">
      <style:paragraph-properties fo:text-align="center"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36" style:family="paragraph" style:parent-style-name="Standard">
      <style:paragraph-properties fo:margin-left="0cm" fo:margin-right="0cm" fo:text-align="justify" style:justify-single-word="false" fo:text-indent="1.251cm" style:auto-text-indent="false"/>
      <style:text-properties style:font-name="Arial1" fo:font-size="10.5pt"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P37" style:family="paragraph" style:parent-style-name="Standard">
      <style:paragraph-properties fo:margin-left="0cm" fo:margin-right="0.252cm" fo:margin-top="0cm" fo:margin-bottom="0.212cm" style:contextual-spacing="false" fo:text-align="center" style:justify-single-word="false" fo:text-indent="0cm" style:auto-text-indent="false"/>
      <style:text-properties style:font-name="Arial1" fo:font-size="10.5pt" fo:font-style="italic" style:text-underline-style="solid" style:text-underline-width="auto" style:text-underline-color="font-color"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P38" style:family="paragraph" style:parent-style-name="Standard">
      <style:paragraph-properties fo:text-align="justify" style:justify-single-word="false"/>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P39" style:family="paragraph" style:parent-style-name="Standard">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1" fo:font-size="10.5pt" fo:font-style="italic"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41"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2" style:family="paragraph" style:parent-style-name="Standard">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3" style:family="paragraph" style:parent-style-name="Standard">
      <style:paragraph-properties fo:line-height="150%"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4" style:family="paragraph" style:parent-style-name="Standard">
      <style:paragraph-properties fo:line-height="150%" fo:text-align="center" style:justify-single-word="false" style:snap-to-layout-gri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5" style:family="paragraph" style:parent-style-name="Standard">
      <style:paragraph-properties fo:text-align="end"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6" style:family="paragraph" style:parent-style-name="Standard">
      <style:paragraph-properties fo:text-align="justify" style:justify-single-word="false"/>
      <style:text-properties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P47" style:family="paragraph" style:parent-style-name="Standard">
      <style:paragraph-properties fo:text-align="justify" style:justify-single-word="false"/>
      <style:text-properties style:font-name="Arial1" fo:font-size="10.5pt" fo:font-style="italic" style:font-name-asian="SimSun" style:font-size-asian="10.5pt" style:font-style-asian="italic" style:font-name-complex="Arial1" style:font-size-complex="10.5pt" style:font-style-complex="italic"/>
    </style:style>
    <style:style style:name="P48" style:family="paragraph" style:parent-style-name="Standard">
      <style:paragraph-properties fo:text-align="justify" style:justify-single-word="false"/>
      <style:text-properties style:font-name="Arial1" fo:font-size="10.5pt" fo:font-style="italic" style:font-name-asian="Arial1" style:font-size-asian="10.5pt" style:font-style-asian="italic" style:font-name-complex="Arial1" style:font-size-complex="10.5pt" style:font-style-complex="italic"/>
    </style:style>
    <style:style style:name="P49" style:family="paragraph" style:parent-style-name="Standard">
      <style:paragraph-properties fo:text-align="justify"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50" style:family="paragraph" style:parent-style-name="Standard">
      <style:paragraph-properties fo:text-align="center" style:justify-single-word="false"/>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51" style:family="paragraph" style:parent-style-name="Standard">
      <style:paragraph-properties fo:margin-left="0cm" fo:margin-right="0cm" fo:line-height="115%" fo:text-align="justify" style:justify-single-word="false" fo:text-indent="1.251cm" style:auto-text-indent="false"/>
      <style:text-properties style:font-name="Arial1" fo:font-size="10.5pt" fo:font-style="italic" style:font-name-asian="Cambria" style:font-size-asian="10.5pt" style:font-style-asian="italic" style:font-name-complex="Arial1" style:font-size-complex="10.5pt" style:font-style-complex="italic" style:font-weight-complex="bold"/>
    </style:style>
    <style:style style:name="P52" style:family="paragraph" style:parent-style-name="Standard">
      <style:paragraph-properties fo:margin-left="0cm" fo:margin-right="-0.002cm" fo:margin-top="0.002cm" fo:margin-bottom="0cm" style:contextual-spacing="false" fo:line-height="150%" fo:text-align="justify" style:justify-single-word="false" fo:text-indent="0cm" style:auto-text-indent="false"/>
      <style:text-properties style:font-name="Arial1" fo:font-size="10.5pt" fo:font-style="italic" style:font-name-asian="Liberation Sans1" style:font-size-asian="10.5pt" style:font-style-asian="italic" style:font-name-complex="Arial1" style:font-size-complex="10.5pt" style:font-style-complex="italic"/>
    </style:style>
    <style:style style:name="P53" style:family="paragraph" style:parent-style-name="Standard">
      <style:paragraph-properties fo:text-align="justify" style:justify-single-word="false"/>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P54" style:family="paragraph" style:parent-style-name="Standard">
      <style:paragraph-properties fo:text-align="justify" style:justify-single-word="false"/>
    </style:style>
    <style:style style:name="P55"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56" style:family="paragraph" style:parent-style-name="Standard">
      <style:paragraph-properties fo:margin-left="0cm" fo:margin-right="0cm" fo:text-align="justify" style:justify-single-word="false" fo:text-indent="0cm" style:auto-text-indent="false"/>
    </style:style>
    <style:style style:name="P57" style:family="paragraph" style:parent-style-name="Standard">
      <style:paragraph-properties fo:margin-top="0cm" fo:margin-bottom="0.212cm" style:contextual-spacing="false" fo:text-align="justify" style:justify-single-word="false"/>
    </style:style>
    <style:style style:name="P5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59" style:family="paragraph" style:parent-style-name="Standard">
      <loext:graphic-properties draw:fill="none" draw:fill-color="#ffffff"/>
      <style:paragraph-properties fo:margin-left="0cm" fo:margin-right="0cm" fo:margin-top="0.026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8.934cm"/>
        </style:tab-stops>
      </style:paragraph-properties>
      <style:text-properties fo:hyphenate="false" fo:hyphenation-remain-char-count="2" fo:hyphenation-push-char-count="2" loext:hyphenation-no-caps="false"/>
    </style:style>
    <style:style style:name="P60" style:family="paragraph" style:parent-style-name="Standard">
      <loext:graphic-properties draw:fill="none" draw:fill-color="#ffffff"/>
      <style:paragraph-properties fo:margin-left="0cm" fo:margin-right="0cm" fo:margin-top="0.365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61" style:family="paragraph" style:parent-style-name="Standard">
      <style:paragraph-properties fo:margin-top="0cm" fo:margin-bottom="0.199cm" style:contextual-spacing="false" fo:text-align="justify" style:justify-single-word="false"/>
    </style:style>
    <style:style style:name="P62" style:family="paragraph" style:parent-style-name="Standard">
      <style:paragraph-properties fo:text-align="justify" style:justify-single-word="false" style:writing-mode="lr-tb"/>
    </style:style>
    <style:style style:name="P63" style:family="paragraph" style:parent-style-name="Standard">
      <loext:graphic-properties draw:fill="none" draw:fill-color="#ffffff"/>
      <style:paragraph-properties fo:margin-left="0cm" fo:margin-right="0cm" fo:margin-top="0.365cm" fo:margin-bottom="0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64" style:family="paragraph" style:parent-style-name="Standard">
      <loext:graphic-properties draw:fill="none" draw:fill-color="#ffffff"/>
      <style:paragraph-properties fo:margin-left="0cm" fo:margin-right="0cm" fo:margin-top="0.026cm" fo:margin-bottom="0cm" style:contextual-spacing="false"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8.934cm"/>
        </style:tab-stops>
      </style:paragraph-properties>
      <style:text-properties fo:hyphenate="false" fo:hyphenation-remain-char-count="2" fo:hyphenation-push-char-count="2" loext:hyphenation-no-caps="false"/>
    </style:style>
    <style:style style:name="P65" style:family="paragraph" style:parent-style-name="Standard">
      <style:paragraph-properties fo:text-align="center" style:justify-single-word="false"/>
    </style:style>
    <style:style style:name="P66" style:family="paragraph" style:parent-style-name="Standard">
      <style:paragraph-properties fo:margin-left="0cm" fo:margin-right="0.252cm" fo:margin-top="0cm" fo:margin-bottom="0.212cm" style:contextual-spacing="false" fo:text-align="center" style:justify-single-word="false" fo:text-indent="0cm" style:auto-text-indent="false"/>
    </style:style>
    <style:style style:name="P67" style:family="paragraph" style:parent-style-name="Standard">
      <style:paragraph-properties fo:margin-left="0cm" fo:margin-right="0cm" fo:text-align="justify" style:justify-single-word="false" fo:text-indent="1.251cm" style:auto-text-indent="false"/>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68" style:family="paragraph" style:parent-style-name="Standard">
      <style:paragraph-properties fo:margin-left="0cm" fo:margin-right="0cm" fo:text-align="justify" style:justify-single-word="false" fo:text-indent="1.251cm" style:auto-text-indent="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69" style:family="paragraph" style:parent-style-name="Standard">
      <style:paragraph-properties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7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71" style:family="paragraph" style:parent-style-name="Standard">
      <style:text-properties fo:color="#00000a"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2" style:family="paragraph" style:parent-style-name="Standard">
      <style:paragraph-properties fo:text-align="justify" style:justify-single-word="false"/>
      <style:text-properties fo:color="#00000a" loext:opacity="100%" style:font-name="Arial1" fo:font-size="10.5pt" fo:font-style="italic" style:font-size-asian="10.5pt" style:font-style-asian="italic" style:font-name-complex="Arial1" style:font-size-complex="10.5pt" style:font-style-complex="italic"/>
    </style:style>
    <style:style style:name="P73" style:family="paragraph" style:parent-style-name="Standard">
      <style:paragraph-properties fo:margin-top="0cm" fo:margin-bottom="0.212cm" style:contextual-spacing="false" fo:line-height="115%" fo:text-align="justify" style:justify-single-word="false" fo:orphans="2" fo:widows="2" fo:hyphenation-ladder-count="no-limit" style:text-autospace="none"/>
      <style:text-properties fo:hyphenate="true" fo:hyphenation-remain-char-count="2" fo:hyphenation-push-char-count="2" loext:hyphenation-no-caps="false"/>
    </style:style>
    <style:style style:name="P74" style:family="paragraph" style:parent-style-name="Standard">
      <style:paragraph-properties fo:text-align="center" style:justify-single-word="false"/>
    </style:style>
    <style:style style:name="P75" style:family="paragraph" style:parent-style-name="Standard">
      <style:paragraph-properties fo:margin-left="0cm" fo:margin-right="0cm" fo:text-align="center" style:justify-single-word="false" fo:text-indent="1.251cm" style:auto-text-indent="false"/>
    </style:style>
    <style:style style:name="P76"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77"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79" style:family="paragraph" style:parent-style-name="Standard">
      <style:paragraph-properties fo:text-align="justify" style:justify-single-word="false"/>
      <style:text-properties fo:font-variant="normal" fo:text-transform="none" style:use-window-font-color="true" loext:opacity="0%" style:font-name="Arial1" fo:font-size="10.5pt" fo:language="es" fo:country="ES"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P80"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Arial1"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P81" style:family="paragraph" style:parent-style-name="Standard">
      <style:paragraph-properties fo:text-align="justify" style:justify-single-word="false"/>
      <style:text-properties fo:font-variant="normal" fo:text-transform="none" style:use-window-font-color="true" loext:opacity="0%" style:font-name="Arial1"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P82" style:family="paragraph" style:parent-style-name="Standard">
      <style:paragraph-properties fo:margin-left="0cm" fo:margin-right="0cm" fo:text-align="justify" style:justify-single-word="false" fo:text-indent="0.635cm" style:auto-text-indent="false"/>
      <style:text-properties fo:color="#c9211e" loext:opacity="100%" style:font-name="Arial1" fo:font-size="10.5pt" fo:font-style="italic" style:font-size-asian="10.5pt" style:font-style-asian="italic" style:font-name-complex="Arial1" style:font-size-complex="10.5pt" style:font-style-complex="italic"/>
    </style:style>
    <style:style style:name="P83" style:family="paragraph" style:parent-style-name="Standard_20__28_user_29_">
      <style:paragraph-properties fo:text-align="justify" style:justify-single-word="false"/>
    </style:style>
    <style:style style:name="P84" style:family="paragraph" style:parent-style-name="Standard_20__28_user_29_" style:list-style-name="WW8Num2">
      <style:paragraph-properties fo:text-align="justify" style:justify-single-word="false"/>
    </style:style>
    <style:style style:name="P85" style:family="paragraph" style:parent-style-name="Standard_20__28_user_29_" style:list-style-name="WW8Num3">
      <style:paragraph-properties fo:text-align="justify" style:justify-single-word="false"/>
    </style:style>
    <style:style style:name="P86" style:family="paragraph" style:parent-style-name="Standard_20__28_user_29_" style:list-style-name="WW8Num4">
      <style:paragraph-properties fo:text-align="justify" style:justify-single-word="false"/>
    </style:style>
    <style:style style:name="P87" style:family="paragraph" style:parent-style-name="Standard_20__28_user_29_">
      <style:paragraph-properties fo:margin-left="2.501cm" fo:margin-right="0cm" fo:text-align="justify" style:justify-single-word="false" fo:text-indent="0cm" style:auto-text-indent="false"/>
    </style:style>
    <style:style style:name="P88" style:family="paragraph" style:parent-style-name="Standard_20__28_user_29_" style:list-style-name="WW8Num4">
      <style:paragraph-properties fo:margin-left="3.136cm" fo:margin-right="1.199cm" fo:text-align="justify" style:justify-single-word="false" fo:text-indent="-0.635cm" style:auto-text-indent="false">
        <style:tab-stops>
          <style:tab-stop style:position="-24.645cm"/>
        </style:tab-stops>
      </style:paragraph-properties>
    </style:style>
    <style:style style:name="P89" style:family="paragraph" style:parent-style-name="Standard_20__28_user_29_" style:list-style-name="WW8Num2">
      <style:paragraph-properties fo:margin-left="1.879cm" fo:margin-right="1.199cm" fo:text-align="justify" style:justify-single-word="false" fo:text-indent="-0.635cm" style:auto-text-indent="false">
        <style:tab-stops>
          <style:tab-stop style:position="-9.627cm"/>
        </style:tab-stops>
      </style:paragraph-properties>
    </style:style>
    <style:style style:name="P90" style:family="paragraph" style:parent-style-name="Standard_20__28_user_29_">
      <style:paragraph-properties fo:margin-left="0cm" fo:margin-right="0cm" fo:text-align="justify" style:justify-single-word="false" fo:text-indent="1.251cm" style:auto-text-indent="false"/>
    </style:style>
    <style:style style:name="P91" style:family="paragraph" style:parent-style-name="Standard_20__28_user_29_">
      <style:paragraph-properties fo:margin-left="0cm" fo:margin-right="0cm" fo:text-align="justify" style:justify-single-word="false" fo:text-indent="1.251cm" style:auto-text-indent="false">
        <style:tab-stops>
          <style:tab-stop style:position="1.265cm"/>
        </style:tab-stops>
      </style:paragraph-properties>
    </style:style>
    <style:style style:name="P92" style:family="paragraph" style:parent-style-name="Standard_20__28_user_29_" style:list-style-name="WW8Num3">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93" style:family="paragraph" style:parent-style-name="Standard_20__28_user_29_" style:list-style-name="WW8Num4">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94" style:family="paragraph" style:parent-style-name="Standard_20__28_user_29_">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95"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96" style:family="paragraph" style:parent-style-name="Standard_20__28_user_29_" style:list-style-name="WW8Num5">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97"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font-weight-complex="bold"/>
    </style:style>
    <style:style style:name="P98"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99" style:family="paragraph" style:parent-style-name="Standard_20__28_user_29_">
      <style:paragraph-properties fo:text-align="justify" style:justify-single-word="false"/>
      <style:text-properties style:font-name="Arial1" fo:font-size="10.5pt" fo:font-style="italic" style:font-name-asian="Calibri" style:font-size-asian="10.5pt" style:font-style-asian="italic" style:font-name-complex="Arial1" style:font-size-complex="10.5pt" style:font-style-complex="italic"/>
    </style:style>
    <style:style style:name="P100"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name-asian="Calibri" style:font-size-asian="10.5pt" style:font-style-asian="italic" style:font-name-complex="Arial1" style:font-size-complex="10.5pt" style:font-style-complex="italic"/>
    </style:style>
    <style:style style:name="P101" style:family="paragraph" style:parent-style-name="Standard_20__28_user_29_">
      <style:paragraph-properties fo:margin-left="0cm" fo:margin-right="0cm" fo:text-indent="1.251cm" style:auto-text-indent="false"/>
      <style:text-properties style:font-name="Arial1" fo:font-size="10.5pt" fo:font-style="italic" style:font-name-asian="Calibri" style:font-size-asian="10.5pt" style:font-style-asian="italic" style:font-name-complex="Arial1" style:font-size-complex="10.5pt" style:font-style-complex="italic"/>
    </style:style>
    <style:style style:name="P102"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103" style:family="paragraph" style:parent-style-name="Standard_20__28_user_29_">
      <style:paragraph-properties fo:text-align="justify" style:justify-single-word="false"/>
      <style:text-properties style:font-name="Arial1" fo:font-size="10.5pt" fo:font-style="italic" style:font-name-asian="Arial1" style:font-size-asian="10.5pt" style:font-style-asian="italic" style:font-name-complex="Arial1" style:font-size-complex="10.5pt" style:font-style-complex="italic"/>
    </style:style>
    <style:style style:name="P104" style:family="paragraph" style:parent-style-name="Standard_20__28_user_29_">
      <style:paragraph-properties fo:margin-left="0cm" fo:margin-right="0cm" fo:margin-top="0cm" fo:margin-bottom="0.212cm" style:contextual-spacing="false" fo:text-align="justify" style:justify-single-word="false" fo:text-indent="1.249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105" style:family="paragraph" style:parent-style-name="Standard_20__28_user_29_">
      <style:paragraph-properties fo:margin-top="0cm" fo:margin-bottom="0.212cm" style:contextual-spacing="false" fo:text-align="justify" style:justify-single-word="false"/>
      <style:text-properties style:font-name="Arial1" fo:font-size="10.5pt" fo:font-style="italic" style:font-name-asian="Arial1" style:font-size-asian="10.5pt" style:font-style-asian="italic" style:font-name-complex="Arial1" style:font-size-complex="10.5pt" style:font-style-complex="italic"/>
    </style:style>
    <style:style style:name="P106" style:family="paragraph" style:parent-style-name="Standard_20__28_user_29_">
      <style:paragraph-properties fo:margin-left="0.751cm" fo:margin-right="0cm" fo:text-align="justify" style:justify-single-word="false" fo:text-indent="0cm" style:auto-text-indent="false">
        <style:tab-stops>
          <style:tab-stop style:position="1.461cm"/>
          <style:tab-stop style:position="2.731cm"/>
          <style:tab-stop style:position="4.001cm"/>
          <style:tab-stop style:position="5.271cm"/>
          <style:tab-stop style:position="6.541cm"/>
          <style:tab-stop style:position="7.811cm"/>
          <style:tab-stop style:position="9.081cm"/>
          <style:tab-stop style:position="10.351cm"/>
          <style:tab-stop style:position="11.621cm"/>
          <style:tab-stop style:position="12.891cm"/>
          <style:tab-stop style:position="14.161cm"/>
        </style:tab-stops>
      </style:paragraph-properties>
      <style:text-properties style:font-name="Arial1" fo:font-size="10.5pt" fo:font-style="italic" style:font-name-asian="Arial1" style:font-size-asian="10.5pt" style:font-style-asian="italic" style:font-name-complex="Arial1" style:font-size-complex="10.5pt" style:font-style-complex="italic"/>
    </style:style>
    <style:style style:name="P107" style:family="paragraph" style:parent-style-name="Standard_20__28_user_29_">
      <style:paragraph-properties fo:margin-left="1cm" fo:margin-right="0cm" fo:text-align="justify" style:justify-single-word="false" fo:text-indent="-0.101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108" style:family="paragraph" style:parent-style-name="Standard_20__28_user_29_">
      <style:paragraph-properties fo:margin-left="0cm" fo:margin-right="0cm" fo:text-align="justify" style:justify-single-word="false" fo:text-indent="1.251cm" style:auto-text-indent="false">
        <style:tab-stops>
          <style:tab-stop style:position="1.265cm"/>
        </style:tab-stops>
      </style:paragraph-properties>
      <style:text-properties style:font-name="Arial1" fo:font-size="10.5pt" fo:font-style="italic" style:font-name-asian="Arial1" style:font-size-asian="10.5pt" style:font-style-asian="italic" style:font-name-complex="Arial1" style:font-size-complex="10.5pt" style:font-style-complex="italic"/>
    </style:style>
    <style:style style:name="P109" style:family="paragraph" style:parent-style-name="Standard_20__28_user_29_">
      <style:paragraph-properties fo:text-align="center" style:justify-single-word="false"/>
      <style:text-properties style:font-name="Arial1" fo:font-size="10.5pt" fo:font-style="italic" style:font-name-asian="Arial1" style:font-size-asian="10.5pt" style:font-style-asian="italic" style:font-name-complex="Arial1" style:font-size-complex="10.5pt" style:font-style-complex="italic"/>
    </style:style>
    <style:style style:name="P110" style:family="paragraph" style:parent-style-name="Standard_20__28_user_29_">
      <style:paragraph-properties fo:margin-left="0cm" fo:margin-right="0cm" fo:text-align="justify" style:justify-single-word="false" fo:text-indent="1.251cm" style:auto-text-indent="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11" style:family="paragraph" style:parent-style-name="Standard_20__28_user_29_">
      <style:paragraph-properties fo:margin-left="0cm" fo:margin-right="0cm" fo:text-align="center" style:justify-single-word="false" fo:text-indent="1.251cm" style:auto-text-indent="false"/>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style>
    <style:style style:name="P112" style:family="paragraph" style:parent-style-name="Standard_20__28_user_29_">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style>
    <style:style style:name="P113" style:family="paragraph" style:parent-style-name="Standard_20__28_user_29_">
      <style:text-properties style:font-name="Arial1" fo:font-size="10.5pt" fo:font-style="italic" style:text-underline-style="solid" style:text-underline-width="auto" style:text-underline-color="font-color" fo:font-weight="bold" style:font-name-asian="Calibri" style:font-size-asian="10.5pt" style:font-style-asian="italic" style:font-weight-asian="bold" style:font-name-complex="Arial1" style:font-size-complex="10.5pt" style:font-style-complex="italic"/>
    </style:style>
    <style:style style:name="P114" style:family="paragraph" style:parent-style-name="Standard_20__28_user_29_">
      <style:paragraph-properties fo:margin-top="0cm" fo:margin-bottom="0.212cm" style:contextual-spacing="false" fo:text-align="justify" style:justify-single-word="false"/>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P115" style:family="paragraph" style:parent-style-name="Standard_20__28_user_29_">
      <style:paragraph-properties fo:text-align="justify" style:justify-single-word="false"/>
      <style:text-properties style:font-name="Arial1" fo:font-size="10.5pt" fo:font-style="italic" style:font-name-asian="Arial1" style:font-size-asian="10.5pt" style:font-style-asian="italic" style:font-name-complex="Arial1" style:font-size-complex="10.5pt" style:font-style-complex="italic"/>
    </style:style>
    <style:style style:name="P116" style:family="paragraph" style:parent-style-name="Standard_20__28_user_29_">
      <style:paragraph-properties fo:margin-left="0cm" fo:margin-right="0cm" fo:text-align="justify" style:justify-single-word="false" fo:text-indent="1.251cm" style:auto-text-indent="false"/>
      <style:text-properties style:font-name="Arial1" fo:font-size="10.5pt" fo:letter-spacing="-0.005cm" fo:font-style="italic" style:font-name-asian="Arial1" style:font-size-asian="10.5pt" style:font-style-asian="italic" style:font-name-complex="Arial1" style:font-size-complex="10.5pt" style:font-style-complex="italic"/>
    </style:style>
    <style:style style:name="P117" style:family="paragraph" style:parent-style-name="Standard_20__28_user_29_">
      <style:paragraph-properties fo:margin-left="0cm" fo:margin-right="0cm" fo:text-align="justify" style:justify-single-word="false" fo:text-indent="1.251cm" style:auto-text-indent="false"/>
      <style:text-properties style:font-name="Arial1" fo:font-size="10.5pt" fo:letter-spacing="-0.005cm" fo:font-style="italic" style:font-size-asian="10.5pt" style:font-style-asian="italic" style:font-name-complex="Arial1" style:font-size-complex="10.5pt" style:font-style-complex="italic"/>
    </style:style>
    <style:style style:name="P118" style:family="paragraph" style:parent-style-name="Standard_20__28_user_29_">
      <style:paragraph-properties fo:margin-left="1.27cm" fo:margin-right="0cm" fo:text-indent="0cm" style:auto-text-indent="false"/>
      <style:text-properties style:font-name="Arial1" fo:font-size="10.5pt" fo:letter-spacing="-0.005cm" fo:font-style="italic" style:font-size-asian="10.5pt" style:font-style-asian="italic" style:font-name-complex="Arial1" style:font-size-complex="10.5pt" style:font-style-complex="italic"/>
    </style:style>
    <style:style style:name="P119" style:family="paragraph" style:parent-style-name="Standard_20__28_user_29_">
      <style:paragraph-properties fo:text-align="center" style:justify-single-word="false"/>
      <style:text-properties style:font-name="Arial1" fo:font-size="10.5pt" fo:letter-spacing="-0.005cm"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style>
    <style:style style:name="P120" style:family="paragraph" style:parent-style-name="Standard_20__28_user_29_">
      <style:paragraph-properties fo:margin-left="0cm" fo:margin-right="0cm" fo:text-align="justify" style:justify-single-word="false" fo:text-indent="1.251cm" style:auto-text-indent="false"/>
      <style:text-properties style:font-name="Arial1" fo:font-size="10.5pt" fo:letter-spacing="-0.005cm" fo:font-style="italic" style:text-underline-style="solid" style:text-underline-width="auto" style:text-underline-color="font-color" fo:font-weight="bold" style:font-name-asian="Calibri" style:font-size-asian="10.5pt" style:font-style-asian="italic" style:font-weight-asian="bold" style:font-name-complex="Arial1" style:font-size-complex="10.5pt" style:font-style-complex="italic"/>
    </style:style>
    <style:style style:name="P121" style:family="paragraph" style:parent-style-name="Standard_20__28_user_29_">
      <style:paragraph-properties fo:margin-left="0cm" fo:margin-right="0cm" fo:text-align="justify" style:justify-single-word="false" fo:text-indent="1.251cm" style:auto-text-indent="false"/>
      <style:text-properties style:font-name="Calibri" fo:font-size="11pt" style:font-size-asian="11pt" style:font-name-complex="Calibri" style:font-size-complex="11pt"/>
    </style:style>
    <style:style style:name="P122"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1" fo:font-size="10.5pt" fo:font-style="italic" style:font-size-asian="10.5pt" style:font-style-asian="italic" style:font-name-complex="Arial1" style:font-size-complex="10.5pt" style:font-style-complex="italic"/>
    </style:style>
    <style:style style:name="P123"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1" fo:font-size="10.5pt" fo:letter-spacing="-0.005cm" fo:font-style="italic" style:font-name-asian="Arial1" style:font-size-asian="10.5pt" style:font-style-asian="italic" style:font-name-complex="Arial1" style:font-size-complex="10.5pt" style:font-style-complex="italic"/>
    </style:style>
    <style:style style:name="P124" style:family="paragraph" style:parent-style-name="Standard_20__28_user_29_">
      <style:paragraph-properties fo:margin-left="0cm" fo:margin-right="0cm" fo:text-align="justify" style:justify-single-word="false" fo:text-indent="1.251cm" style:auto-text-indent="false"/>
    </style:style>
    <style:style style:name="P125" style:family="paragraph" style:parent-style-name="Standard_20__28_user_29_">
      <style:paragraph-properties fo:text-align="justify" style:justify-single-word="false"/>
    </style:style>
    <style:style style:name="P126" style:family="paragraph" style:parent-style-name="Standard_20__28_user_29_">
      <style:paragraph-properties fo:margin-left="0.751cm" fo:margin-right="0cm" fo:text-align="justify" style:justify-single-word="false" fo:text-indent="0cm" style:auto-text-indent="false">
        <style:tab-stops>
          <style:tab-stop style:position="1.461cm"/>
          <style:tab-stop style:position="2.731cm"/>
          <style:tab-stop style:position="4.001cm"/>
          <style:tab-stop style:position="5.271cm"/>
          <style:tab-stop style:position="6.541cm"/>
          <style:tab-stop style:position="7.811cm"/>
          <style:tab-stop style:position="9.081cm"/>
          <style:tab-stop style:position="10.351cm"/>
          <style:tab-stop style:position="11.621cm"/>
          <style:tab-stop style:position="12.891cm"/>
          <style:tab-stop style:position="14.161cm"/>
        </style:tab-stops>
      </style:paragraph-properties>
    </style:style>
    <style:style style:name="P127" style:family="paragraph" style:parent-style-name="Standard_20__28_user_29_">
      <style:paragraph-properties fo:text-align="justify" style:justify-single-word="false">
        <style:tab-stops>
          <style:tab-stop style:position="1.461cm"/>
          <style:tab-stop style:position="2.731cm"/>
          <style:tab-stop style:position="4.001cm"/>
          <style:tab-stop style:position="5.271cm"/>
          <style:tab-stop style:position="6.541cm"/>
          <style:tab-stop style:position="7.811cm"/>
          <style:tab-stop style:position="9.081cm"/>
          <style:tab-stop style:position="10.351cm"/>
          <style:tab-stop style:position="11.621cm"/>
          <style:tab-stop style:position="12.891cm"/>
          <style:tab-stop style:position="14.161cm"/>
        </style:tab-stops>
      </style:paragraph-properties>
    </style:style>
    <style:style style:name="P128" style:family="paragraph" style:parent-style-name="Standard_20__28_user_29_">
      <style:paragraph-properties fo:margin-left="0.9cm" fo:margin-right="0cm" fo:text-align="justify" style:justify-single-word="false" fo:text-indent="0cm" style:auto-text-indent="false"/>
    </style:style>
    <style:style style:name="P129" style:family="paragraph" style:parent-style-name="Standard_20__28_user_29_">
      <style:paragraph-properties fo:margin-left="0.039cm" fo:margin-right="0cm" fo:text-align="justify" style:justify-single-word="false" fo:text-indent="0cm" style:auto-text-indent="false"/>
    </style:style>
    <style:style style:name="P130" style:family="paragraph" style:parent-style-name="Standard_20__28_user_29_">
      <style:paragraph-properties fo:margin-left="1.199cm" fo:margin-right="1.199cm" fo:text-align="justify" style:justify-single-word="false" fo:text-indent="1.251cm" style:auto-text-indent="false">
        <style:tab-stops>
          <style:tab-stop style:position="5.401cm"/>
        </style:tab-stops>
      </style:paragraph-properties>
    </style:style>
    <style:style style:name="P131" style:family="paragraph" style:parent-style-name="Standard_20__28_user_29_">
      <style:paragraph-properties fo:margin-left="1.199cm" fo:margin-right="1.199cm" fo:text-align="justify" style:justify-single-word="false" fo:text-indent="0cm" style:auto-text-indent="false">
        <style:tab-stops>
          <style:tab-stop style:position="5.401cm"/>
        </style:tab-stops>
      </style:paragraph-properties>
    </style:style>
    <style:style style:name="P132" style:family="paragraph" style:parent-style-name="Standard_20__28_user_29_">
      <style:paragraph-properties fo:margin-left="0cm" fo:margin-right="0cm" fo:text-align="justify" style:justify-single-word="false" fo:text-indent="1.249cm" style:auto-text-indent="false"/>
    </style:style>
    <style:style style:name="P133" style:family="paragraph" style:parent-style-name="Standard_20__28_user_29_">
      <style:paragraph-properties fo:margin-left="0cm" fo:margin-right="0cm" fo:text-align="justify" style:justify-single-word="false" fo:text-indent="1.251cm" style:auto-text-indent="false">
        <style:tab-stops>
          <style:tab-stop style:position="1.265cm"/>
        </style:tab-stops>
      </style:paragraph-properties>
    </style:style>
    <style:style style:name="P134" style:family="paragraph" style:parent-style-name="Standard_20__28_user_29_">
      <style:paragraph-properties fo:margin-left="0cm" fo:margin-right="0cm" fo:text-indent="1.251cm" style:auto-text-indent="false">
        <style:tab-stops>
          <style:tab-stop style:position="1.265cm"/>
        </style:tab-stops>
      </style:paragraph-properties>
    </style:style>
    <style:style style:name="P135"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36"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1" fo:font-size="10.5pt" fo:language="es" fo:country="ES" fo:font-style="italic" style:text-underline-style="solid" style:text-underline-width="auto" style:text-underline-color="font-color" fo:font-weight="bold" fo:background-color="transparent" style:font-size-asian="10.5pt" style:font-style-asian="italic" style:font-weight-asian="bold" style:font-name-complex="Arial1" style:font-size-complex="10.5pt" style:font-style-complex="italic" style:font-weight-complex="bold"/>
    </style:style>
    <style:style style:name="P137" style:family="paragraph" style:parent-style-name="Standard_20__28_user_29_">
      <style:paragraph-properties fo:margin-left="0cm" fo:margin-right="0cm" fo:line-height="100%" fo:text-align="center" style:justify-single-word="false" fo:text-indent="1.251cm" style:auto-text-indent="false"/>
      <style:text-properties fo:color="#000000" loext:opacity="100%" style:font-name="Arial1" fo:font-size="10.5pt" fo:language="es" fo:country="ES" fo:font-style="italic" style:text-underline-style="solid" style:text-underline-width="auto" style:text-underline-color="font-color" fo:font-weight="bold" fo:background-color="transparent" style:font-size-asian="10.5pt" style:font-style-asian="italic" style:font-weight-asian="bold" style:font-name-complex="Arial1" style:font-size-complex="10.5pt" style:font-style-complex="italic" style:font-weight-complex="bold"/>
    </style:style>
    <style:style style:name="P138" style:family="paragraph" style:parent-style-name="Standard_20__28_user_29__20__28_user_29_">
      <style:paragraph-properties fo:margin-left="0cm" fo:margin-right="0cm" fo:text-align="justify" style:justify-single-word="false" fo:text-indent="1.251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139" style:family="paragraph" style:parent-style-name="Standard_20__28_user_29__20__28_user_29_">
      <style:paragraph-properties fo:margin-left="0.801cm" fo:margin-right="0cm" fo:text-align="justify" style:justify-single-word="false" fo:orphans="2" fo:widows="2" fo:text-indent="0cm" style:auto-text-indent="false"/>
    </style:style>
    <style:style style:name="P140" style:family="paragraph" style:parent-style-name="Standard_20__28_user_29__20__28_user_29_">
      <style:paragraph-properties fo:margin-left="0cm" fo:margin-right="0cm" fo:text-align="justify" style:justify-single-word="false" fo:text-indent="1.251cm" style:auto-text-indent="false"/>
    </style:style>
    <style:style style:name="P141" style:family="paragraph" style:parent-style-name="Table_20_Contents">
      <style:paragraph-properties fo:text-align="justify" style:justify-single-word="false"/>
    </style:style>
    <style:style style:name="P142" style:family="paragraph" style:parent-style-name="Table_20_Contents">
      <style:paragraph-properties fo:margin-left="0cm" fo:margin-right="0cm" fo:text-align="justify" style:justify-single-word="false" fo:text-indent="1.251cm" style:auto-text-indent="false"/>
    </style:style>
    <style:style style:name="P143" style:family="paragraph" style:parent-style-name="Table_20_Contents">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44" style:family="paragraph" style:parent-style-name="Table_20_Contents_20__28_user_29_">
      <style:paragraph-properties fo:margin-top="0cm" fo:margin-bottom="0cm" style:contextual-spacing="false" fo:text-align="start" style:justify-single-word="false" style:writing-mode="lr-tb"/>
    </style:style>
    <style:style style:name="P145" style:family="paragraph" style:parent-style-name="Table_20_Contents_20__28_user_29_">
      <style:paragraph-properties fo:text-align="center" style:justify-single-word="false" style:writing-mode="lr-tb"/>
    </style:style>
    <style:style style:name="P146" style:family="paragraph" style:parent-style-name="Table_20_Contents_20__28_user_29_">
      <style:paragraph-properties fo:text-align="start" style:justify-single-word="false" style:writing-mode="lr-tb"/>
      <style:text-properties fo:font-weight="bold" style:font-weight-asian="bold"/>
    </style:style>
    <style:style style:name="P147" style:family="paragraph" style:parent-style-name="Table_20_Contents_20__28_user_29_">
      <style:paragraph-properties fo:text-align="center" style:justify-single-word="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48" style:family="paragraph" style:parent-style-name="Table_20_Contents_20__28_user_29_">
      <style:paragraph-properties fo:text-align="end" style:justify-single-word="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49" style:family="paragraph" style:parent-style-name="Table_20_Contents_20__28_user_29_">
      <style:paragraph-properties fo:margin-left="0cm" fo:margin-right="0cm" fo:text-align="end" style:justify-single-word="false" fo:text-indent="1.251cm" style:auto-text-indent="false"/>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P150" style:family="paragraph" style:parent-style-name="Table_20_Contents_20__28_user_29_">
      <style:paragraph-properties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151" style:family="paragraph" style:parent-style-name="Table_20_Contents_20__28_user_29_">
      <style:paragraph-properties fo:text-align="center" style:justify-single-word="false"/>
      <style:text-properties style:font-name="Arial1" fo:font-size="10.5pt" fo:font-style="italic" style:font-name-asian="Arial1" style:font-size-asian="10.5pt" style:font-style-asian="italic" style:font-name-complex="Arial1" style:font-size-complex="10.5pt" style:font-style-complex="italic"/>
    </style:style>
    <style:style style:name="P152" style:family="paragraph" style:parent-style-name="Table_20_Contents_20__28_user_29_">
      <style:paragraph-properties fo:margin-left="0cm" fo:margin-right="0cm" fo:text-align="center" style:justify-single-word="false" fo:text-indent="1.251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153" style:family="paragraph" style:parent-style-name="Table_20_Contents_20__28_user_29_">
      <style:paragraph-properties fo:margin-left="0cm" fo:margin-right="0cm" fo:text-align="end" style:justify-single-word="false" fo:text-indent="1.251cm" style:auto-text-indent="false"/>
      <style:text-properties style:font-name="Arial1" fo:font-size="10.5pt" fo:font-style="italic" style:font-name-asian="Arial1" style:font-size-asian="10.5pt" style:font-style-asian="italic" style:font-name-complex="Arial1" style:font-size-complex="10.5pt" style:font-style-complex="italic"/>
    </style:style>
    <style:style style:name="P154" style:family="paragraph" style:parent-style-name="Table_20_Contents_20__28_user_29_">
      <style:paragraph-properties fo:text-align="end" style:justify-single-word="false"/>
    </style:style>
    <style:style style:name="P155" style:family="paragraph" style:parent-style-name="Text_20_body">
      <style:paragraph-properties fo:text-align="center" style:justify-single-word="false" style:writing-mode="lr-tb"/>
      <style:text-properties fo:font-weight="bold" style:font-weight-asian="bold"/>
    </style:style>
    <style:style style:name="P156" style:family="paragraph" style:parent-style-name="Text_20_body">
      <style:paragraph-properties fo:text-align="center" style:justify-single-word="false" style:writing-mode="lr-tb"/>
    </style:style>
    <style:style style:name="P157" style:family="paragraph" style:parent-style-name="Text_20_body">
      <style:paragraph-properties fo:text-align="justify" style:justify-single-word="false"/>
    </style:style>
    <style:style style:name="P158" style:family="paragraph" style:parent-style-name="Text_20_body">
      <style:paragraph-properties fo:text-align="justify" style:justify-single-word="false" style:writing-mode="lr-tb"/>
    </style:style>
    <style:style style:name="P159" style:family="paragraph" style:parent-style-name="Text_20_body">
      <loext:graphic-properties draw:fill="none" draw:fill-color="#ffffff"/>
      <style:paragraph-properties fo:margin-left="0cm" fo:margin-right="0cm" fo:margin-top="0.519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160" style:family="paragraph" style:parent-style-name="Text_20_body">
      <style:paragraph-properties fo:margin-top="0cm" fo:margin-bottom="0cm" style:contextual-spacing="false" fo:text-align="justify" style:justify-single-word="false"/>
    </style:style>
    <style:style style:name="P161" style:family="paragraph" style:parent-style-name="Text_20_body">
      <style:paragraph-properties fo:text-align="justify" style:justify-single-word="false" style:writing-mode="lr-tb"/>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62" style:family="paragraph" style:parent-style-name="Text_20_body">
      <style:paragraph-properties fo:text-align="justify" style:justify-single-word="false"/>
      <style:text-properties style:font-name="Arial1" fo:font-size="11pt" style:text-underline-style="none" style:font-size-asian="11pt" style:font-name-complex="Arial1" style:font-size-complex="11pt"/>
    </style:style>
    <style:style style:name="P163" style:family="paragraph" style:parent-style-name="Text_20_body">
      <style:paragraph-properties fo:text-align="justify" style:justify-single-word="false"/>
      <style:text-properties style:font-name="Arial1" fo:font-size="11pt" fo:font-style="normal" style:text-underline-style="solid" style:text-underline-width="auto" style:text-underline-color="font-color" fo:font-weight="bold" fo:background-color="transparent" style:font-size-asian="11pt" style:font-style-asian="normal" style:font-weight-asian="bold" style:font-name-complex="Arial1" style:font-size-complex="11pt" style:font-style-complex="normal" style:font-weight-complex="bold"/>
    </style:style>
    <style:style style:name="P164" style:family="paragraph" style:parent-style-name="Text_20_body">
      <style:paragraph-properties fo:text-align="justify" style:justify-single-word="false"/>
      <style:text-properties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165" style:family="paragraph" style:parent-style-name="Text_20_body">
      <style:paragraph-properties fo:text-align="justify" style:justify-single-word="false"/>
      <style:text-properties style:font-name="Arial1" fo:font-size="11pt" fo:font-style="normal" style:text-underline-style="none" fo:font-weight="bold" fo:background-color="transparent" style:font-size-asian="11pt" style:font-style-asian="normal" style:font-weight-asian="bold" style:font-name-complex="Arial1" style:font-size-complex="11pt" style:font-style-complex="normal" style:font-weight-complex="bold"/>
    </style:style>
    <style:style style:name="P166" style:family="paragraph" style:parent-style-name="Text_20_body">
      <style:paragraph-properties fo:margin-top="0.041cm" fo:margin-bottom="0cm" style:contextual-spacing="false"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67" style:family="paragraph" style:parent-style-name="Text_20_body">
      <style:paragraph-properties fo:margin-left="0cm" fo:margin-right="0.199cm"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68" style:family="paragraph" style:parent-style-name="Text_20_body">
      <style:paragraph-properties fo:margin-left="2.371cm" fo:margin-right="2.203cm" fo:margin-top="0.002cm" fo:margin-bottom="0cm" style:contextual-spacing="false"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69" style:family="paragraph" style:parent-style-name="Text_20_body" style:list-style-name="WW8Num3">
      <style:paragraph-properties fo:margin-top="0cm" fo:margin-bottom="0cm" style:contextual-spacing="false" fo:text-align="justify" style:justify-single-word="false">
        <style:tab-stops>
          <style:tab-stop style:position="1.247cm"/>
        </style:tab-stops>
      </style:paragraph-properties>
      <style:text-properties style:font-name="Arial1" fo:font-size="10.5pt" fo:font-style="italic" style:font-size-asian="10.5pt" style:font-style-asian="italic" style:font-name-complex="Arial1" style:font-size-complex="10.5pt" style:font-style-complex="italic"/>
    </style:style>
    <style:style style:name="P170" style:family="paragraph" style:parent-style-name="Text_20_body">
      <style:paragraph-properties fo:margin-left="1.247cm" fo:margin-right="0cm" fo:margin-top="0cm" fo:margin-bottom="0cm" style:contextual-spacing="false" fo:text-align="justify" style:justify-single-word="false" fo:text-indent="0cm" style:auto-text-indent="false"/>
      <style:text-properties style:font-name="Arial1" fo:font-size="10.5pt" fo:font-style="italic" style:font-size-asian="10.5pt" style:font-style-asian="italic" style:font-name-complex="Arial1" style:font-size-complex="10.5pt" style:font-style-complex="italic"/>
    </style:style>
    <style:style style:name="P171" style:family="paragraph" style:parent-style-name="Text_20_body">
      <style:paragraph-properties fo:margin-top="0cm" fo:margin-bottom="0.3cm" style:contextual-spacing="false" fo:line-height="115%"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72" style:family="paragraph" style:parent-style-name="Text_20_body">
      <style:text-properties style:font-name="Arial1" fo:font-size="10.5pt" fo:font-style="italic" style:font-size-asian="10.5pt" style:font-style-asian="italic" style:font-name-complex="Arial1" style:font-size-complex="10.5pt" style:font-style-complex="italic"/>
    </style:style>
    <style:style style:name="P173" style:family="paragraph" style:parent-style-name="Text_20_body">
      <style:paragraph-properties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174" style:family="paragraph" style:parent-style-name="Text_20_body">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175" style:family="paragraph" style:parent-style-name="Text_20_body">
      <style:paragraph-properties fo:margin-left="3.748cm" fo:margin-right="0cm" fo:text-indent="0.004cm" style:auto-text-indent="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76" style:family="paragraph" style:parent-style-name="Text_20_body">
      <style:paragraph-properties fo:margin-left="0cm" fo:margin-right="-0.002cm" fo:margin-top="0.002cm" fo:margin-bottom="0cm" style:contextual-spacing="false" fo:text-align="justify" style:justify-single-word="false" fo:text-indent="0cm" style:auto-text-indent="false"/>
      <style:text-properties style:font-name="Arial1" fo:font-size="10.5pt" fo:font-style="italic" style:font-name-asian="Times New Roman" style:font-size-asian="10.5pt" style:language-asian="ar" style:country-asian="SA" style:font-style-asian="italic" style:font-name-complex="Arial1" style:font-size-complex="10.5pt" style:font-style-complex="italic"/>
    </style:style>
    <style:style style:name="P177" style:family="paragraph" style:parent-style-name="Text_20_body">
      <style:paragraph-properties fo:text-align="justify" style:justify-single-word="false"/>
      <style:text-properties style:font-name="Arial1" fo:font-size="10.5pt" fo:letter-spacing="-0.004cm" fo:font-style="italic" style:font-size-asian="10.5pt" style:font-style-asian="italic" style:font-name-complex="Arial1" style:font-size-complex="10.5pt" style:language-complex="zxx" style:country-complex="none" style:font-style-complex="italic"/>
    </style:style>
    <style:style style:name="P178" style:family="paragraph" style:parent-style-name="Text_20_body" style:list-style-name="WW8Num2">
      <style:paragraph-properties fo:text-align="justify" style:justify-single-word="false"/>
      <style:text-properties style:font-name="Arial1" fo:font-size="10.5pt" fo:letter-spacing="-0.004cm" fo:font-style="italic" style:font-size-asian="10.5pt" style:font-style-asian="italic" style:font-name-complex="Arial1" style:font-size-complex="10.5pt" style:language-complex="zxx" style:country-complex="none" style:font-style-complex="italic"/>
    </style:style>
    <style:style style:name="P179" style:family="paragraph" style:parent-style-name="Text_20_body">
      <style:paragraph-properties fo:margin-left="0cm" fo:margin-right="0cm" fo:text-align="justify" style:justify-single-word="false" fo:text-indent="1.251cm" style:auto-text-indent="false"/>
      <style:text-properties style:font-name="Arial1" fo:font-size="10.5pt" fo:letter-spacing="-0.004cm" fo:font-style="italic" style:font-size-asian="10.5pt" style:font-style-asian="italic" style:font-name-complex="Arial1" style:font-size-complex="10.5pt" style:language-complex="zxx" style:country-complex="none" style:font-style-complex="italic"/>
    </style:style>
    <style:style style:name="P180" style:family="paragraph" style:parent-style-name="Text_20_body">
      <style:paragraph-properties fo:text-align="justify" style:justify-single-word="false" style:writing-mode="lr-tb"/>
    </style:style>
    <style:style style:name="P181" style:family="paragraph" style:parent-style-name="Text_20_body">
      <style:paragraph-properties fo:text-align="justify" style:justify-single-word="false"/>
    </style:style>
    <style:style style:name="P182" style:family="paragraph" style:parent-style-name="Text_20_body">
      <loext:graphic-properties draw:fill="none" draw:fill-color="#ffffff"/>
      <style:paragraph-properties fo:margin-left="0cm" fo:margin-right="0cm" fo:margin-top="0.519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183" style:family="paragraph" style:parent-style-name="Text_20_body">
      <loext:graphic-properties draw:fill="none" draw:fill-color="#ffffff"/>
      <style:paragraph-properties fo:margin-left="0cm" fo:margin-right="0cm" fo:margin-top="0.402cm" fo:margin-bottom="0.402cm" style:contextual-spacing="false" fo:line-height="0.466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184" style:family="paragraph" style:parent-style-name="Text_20_body">
      <style:paragraph-properties fo:margin-top="0cm" fo:margin-bottom="0.212cm" style:contextual-spacing="false" fo:text-align="center" style:justify-single-word="false" style:writing-mode="lr-tb"/>
    </style:style>
    <style:style style:name="P185" style:family="paragraph" style:parent-style-name="Text_20_body">
      <style:paragraph-properties fo:text-align="center" style:justify-single-word="false"/>
      <style:text-properties style:use-window-font-color="true" loext:opacity="0%" style:font-name="Arial1"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186"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87" style:family="paragraph" style:parent-style-name="Text_20_body">
      <style:paragraph-properties fo:margin-top="0cm" fo:margin-bottom="0.3cm" style:contextual-spacing="false" fo:line-height="115%" fo:text-align="justify" style:justify-single-word="false"/>
    </style:style>
    <style:style style:name="P188" style:family="paragraph" style:parent-style-name="Text_20_body">
      <loext:graphic-properties draw:fill="none" draw:fill-color="#ffffff"/>
      <style:paragraph-properties fo:margin-left="0cm" fo:margin-right="0cm" fo:margin-top="0.519cm" fo:margin-bottom="0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189" style:family="paragraph" style:parent-style-name="Text_20_body">
      <style:paragraph-properties fo:text-align="center"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90" style:family="paragraph" style:parent-style-name="Texto_20_independiente_20_22">
      <style:paragraph-properties fo:margin-left="0cm" fo:margin-right="0cm" fo:margin-top="0cm" fo:margin-bottom="0cm" style:contextual-spacing="false" fo:line-height="100%" fo:text-align="justify" style:justify-single-word="false" fo:text-indent="1.251cm" style:auto-text-indent="false"/>
    </style:style>
    <style:style style:name="P191" style:family="paragraph" style:parent-style-name="p1">
      <loext:graphic-properties draw:fill="solid" draw:fill-color="#ffffff"/>
      <style:paragraph-properties fo:margin-top="0cm" fo:margin-bottom="0.406cm" style:contextual-spacing="false" fo:text-align="justify" style:justify-single-word="false" fo:background-color="#ffffff"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sian="Arial" style:font-name-complex="Arial"/>
    </style:style>
    <style:style style:name="T6" style:family="text">
      <style:text-properties style:font-weight-complex="bold"/>
    </style:style>
    <style:style style:name="T7" style:family="text">
      <style:text-properties style:font-name="Arial1" fo:font-size="11pt" style:text-underline-style="none" fo:font-weight="bold" style:font-size-asian="11pt" style:font-weight-asian="bold" style:font-name-complex="Arial1" style:font-size-complex="11pt" style:font-weight-complex="bold"/>
    </style:style>
    <style:style style:name="T8" style:family="text">
      <style:text-properties style:font-name="Arial1" fo:font-size="11pt" style:text-underline-style="none" fo:font-weight="bold" style:font-name-asian="DejaVu Sans" style:font-size-asian="11pt" style:font-weight-asian="bold" style:font-name-complex="Arial1" style:font-size-complex="11pt" style:font-weight-complex="bold"/>
    </style:style>
    <style:style style:name="T9" style:family="text">
      <style:text-properties style:font-name="Arial1"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10" style:family="text">
      <style:text-properties style:font-name="Arial1"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11" style:family="text">
      <style:text-properties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12" style:family="text">
      <style:text-properties style:font-name="Arial1"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3" style:family="text">
      <style:text-properties style:font-name="Arial1" fo:font-size="10.5pt" fo:font-style="italic" style:font-size-asian="10.5pt" style:font-style-asian="italic" style:font-name-complex="Arial1" style:font-size-complex="10.5pt" style:font-style-complex="italic"/>
    </style:style>
    <style:style style:name="T14" style:family="text">
      <style:text-properties style:font-name="Arial1" fo:font-size="10.5pt" fo:font-style="italic" style:font-size-asian="10.5pt" style:font-style-asian="italic" style:font-name-complex="Arial1" style:font-size-complex="10.5pt" style:font-style-complex="italic"/>
    </style:style>
    <style:style style:name="T15"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16"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17" style:family="text">
      <style:text-properties style:font-name="Arial1" fo:font-size="10.5pt" fo:font-style="italic" style:font-size-asian="10.5pt" style:font-style-asian="italic" style:font-name-complex="Arial1" style:font-size-complex="10.5pt" style:language-complex="zxx" style:country-complex="none" style:font-style-complex="italic"/>
    </style:style>
    <style:style style:name="T18"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19"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0"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1"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22" style:family="text">
      <style:text-properties style:font-name="Arial1" fo:font-size="10.5pt" fo:font-style="italic" fo:font-weight="bold" style:font-name-asian="Lucida Sans Unicode" style:font-size-asian="10.5pt" style:font-style-asian="italic" style:font-weight-asian="bold" style:font-name-complex="Arial1" style:font-size-complex="10.5pt" style:font-style-complex="italic" style:font-weight-complex="bold"/>
    </style:style>
    <style:style style:name="T23" style:family="text">
      <style:text-properties style:font-name="Arial1" fo:font-size="10.5pt" fo:font-style="italic" fo:font-weight="bold" style:font-name-asian="Calibri" style:font-size-asian="10.5pt" style:font-style-asian="italic" style:font-weight-asian="bold" style:font-name-complex="Arial1" style:font-size-complex="10.5pt" style:language-complex="ar" style:country-complex="SA" style:font-style-complex="italic" style:font-weight-complex="bold"/>
    </style:style>
    <style:style style:name="T24" style:family="text">
      <style:text-properties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T25" style:family="text">
      <style:text-properties style:font-name="Arial1" fo:font-size="10.5pt" fo:font-style="italic" fo:font-weight="bold" style:font-name-asian="SimSun" style:font-size-asian="10.5pt" style:font-style-asian="italic" style:font-weight-asian="bold" style:font-name-complex="Arial1" style:font-size-complex="10.5pt" style:font-style-complex="italic" style:font-weight-complex="bold"/>
    </style:style>
    <style:style style:name="T26" style:family="text">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27" style:family="text">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28" style:family="text">
      <style:text-properties style:font-name="Arial1" fo:font-size="10.5pt" fo:font-style="italic" fo:font-weight="bold" style:font-name-asian="Times New Roman" style:font-size-asian="10.5pt" style:language-asian="ar" style:country-asian="SA" style:font-style-asian="italic" style:font-weight-asian="bold" style:font-name-complex="Arial1" style:font-size-complex="10.5pt" style:font-style-complex="italic" style:font-weight-complex="bold"/>
    </style:style>
    <style:style style:name="T29" style:family="text">
      <style:text-properties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30" style:family="text">
      <style:text-properties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31" style:family="text">
      <style:text-properties style:font-name="Arial1" fo:font-size="10.5pt" fo:font-style="italic" fo:font-weight="bold" style:letter-kerning="true" style:font-name-asian="SimSun" style:font-size-asian="10.5pt" style:font-style-asian="italic" style:font-weight-asian="bold" style:font-name-complex="Arial1" style:font-size-complex="10.5pt" style:font-style-complex="italic" style:font-weight-complex="bold"/>
    </style:style>
    <style:style style:name="T32"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33"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34"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35"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36" style:family="text">
      <style:text-properties style:font-name="Arial1" fo:font-size="10.5pt" fo:font-style="italic" style:font-name-asian="Lucida Sans Unicode" style:font-size-asian="10.5pt" style:font-style-asian="italic" style:font-name-complex="Arial1" style:font-size-complex="10.5pt" style:font-style-complex="italic"/>
    </style:style>
    <style:style style:name="T37" style:family="text">
      <style:text-properties style:font-name="Arial1" fo:font-size="10.5pt" fo:font-style="italic" style:text-underline-style="solid" style:text-underline-width="auto" style:text-underline-color="font-color" style:font-name-asian="Lucida Sans Unicode" style:font-size-asian="10.5pt" style:font-style-asian="italic" style:font-name-complex="Arial1" style:font-size-complex="10.5pt" style:font-style-complex="italic"/>
    </style:style>
    <style:style style:name="T38" style:family="text">
      <style:text-properties style:font-name="Arial1" fo:font-size="10.5pt" fo:font-style="italic" style:text-underline-style="solid" style:text-underline-width="auto" style:text-underline-color="font-color" style:font-name-asian="Calibri" style:font-size-asian="10.5pt" style:font-style-asian="italic" style:font-name-complex="Arial1" style:font-size-complex="10.5pt" style:language-complex="ar" style:country-complex="SA" style:font-style-complex="italic"/>
    </style:style>
    <style:style style:name="T39"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40"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41" style:family="text">
      <style:text-properties style:font-name="Arial1"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42" style:family="text">
      <style:text-properties style:font-name="Arial1" fo:font-size="10.5pt" fo:font-style="italic" style:text-underline-style="solid" style:text-underline-width="auto" style:text-underline-color="font-color" fo:font-weight="bold" style:letter-kerning="true" style:font-size-asian="10.5pt" style:font-style-asian="italic" style:font-weight-asian="bold" style:font-name-complex="Arial1" style:font-size-complex="10.5pt" style:font-style-complex="italic" style:font-weight-complex="bold"/>
    </style:style>
    <style:style style:name="T43" style:family="text">
      <style:text-properties style:font-name="Arial1" fo:font-size="10.5pt" fo:font-style="italic" style:text-underline-style="solid" style:text-underline-width="auto" style:text-underline-color="font-color"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T44" style:family="text">
      <style:text-properties style:font-name="Arial1" fo:font-size="10.5pt" fo:font-style="italic" style:text-underline-style="solid" style:text-underline-width="auto" style:text-underline-color="font-color" fo:font-weight="bold" style:font-name-asian="Arial1" style:font-size-asian="10.5pt" style:font-style-asian="italic" style:font-weight-asian="bold" style:font-name-complex="Arial1" style:font-size-complex="10.5pt" style:font-style-complex="italic"/>
    </style:style>
    <style:style style:name="T45" style:family="text">
      <style:text-properties style:font-name="Arial1" fo:font-size="10.5pt" fo:font-style="italic" style:text-underline-style="solid" style:text-underline-width="auto" style:text-underline-color="font-color" fo:font-weight="bold" style:font-name-asian="Calibri" style:font-size-asian="10.5pt" style:font-style-asian="italic" style:font-weight-asian="bold" style:font-name-complex="Arial1" style:font-size-complex="10.5pt" style:font-style-complex="italic"/>
    </style:style>
    <style:style style:name="T46" style:family="text">
      <style:text-properties style:font-name="Arial1" fo:font-size="10.5pt" fo:font-style="italic" style:text-underline-style="solid" style:text-underline-width="auto" style:text-underline-color="font-color" style:font-name-asian="Arial1" style:font-size-asian="10.5pt" style:font-style-asian="italic" style:font-name-complex="Arial1" style:font-size-complex="10.5pt" style:font-style-complex="italic"/>
    </style:style>
    <style:style style:name="T47" style:family="text">
      <style:text-properties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T48" style:family="text">
      <style:text-properties style:font-name="Arial1" fo:font-size="10.5pt" fo:font-style="italic" style:font-name-asian="Calibri" style:font-size-asian="10.5pt" style:font-style-asian="italic" style:font-name-complex="Arial1" style:font-size-complex="10.5pt" style:font-style-complex="italic"/>
    </style:style>
    <style:style style:name="T49" style:family="text">
      <style:text-properties style:font-name="Arial1" fo:font-size="10.5pt" fo:font-style="italic" style:font-name-asian="Arial1" style:font-size-asian="10.5pt" style:font-style-asian="italic" style:font-name-complex="Arial1" style:font-size-complex="10.5pt" style:font-style-complex="italic"/>
    </style:style>
    <style:style style:name="T50" style:family="text">
      <style:text-properties style:font-name="Arial1" fo:font-size="10.5pt" fo:font-style="italic" style:font-name-asian="Arial1" style:font-size-asian="10.5pt" style:font-style-asian="italic" style:font-name-complex="Arial1" style:font-size-complex="10.5pt" style:font-style-complex="italic" style:font-weight-complex="bold"/>
    </style:style>
    <style:style style:name="T51" style:family="text">
      <style:text-properties style:font-name="Arial1" fo:font-size="10.5pt" fo:font-style="italic" style:font-name-asian="Arial1" style:font-size-asian="10.5pt" style:font-style-asian="italic" style:font-name-complex="Arial1" style:font-size-complex="10.5pt" style:font-style-complex="italic"/>
    </style:style>
    <style:style style:name="T52" style:family="text">
      <style:text-properties style:font-name="Arial1" fo:font-size="10.5pt" fo:font-style="italic" style:font-name-asian="Times New Roman" style:font-size-asian="10.5pt" style:font-style-asian="italic" style:font-name-complex="Arial1" style:font-size-complex="10.5pt" style:font-style-complex="italic"/>
    </style:style>
    <style:style style:name="T53" style:family="text">
      <style:text-properties style:font-name="Arial1" fo:font-size="10.5pt" fo:font-style="italic" style:font-name-asian="Times New Roman" style:font-size-asian="10.5pt" style:font-style-asian="italic" style:font-name-complex="Arial1" style:font-size-complex="10.5pt" style:font-style-complex="italic"/>
    </style:style>
    <style:style style:name="T54" style:family="text">
      <style:text-properties style:font-name="Arial1" fo:font-size="10.5pt" fo:font-style="italic" style:font-name-asian="Times New Roman" style:font-size-asian="10.5pt" style:language-asian="ar" style:country-asian="SA" style:font-style-asian="italic" style:font-name-complex="Arial1" style:font-size-complex="10.5pt" style:font-style-complex="italic"/>
    </style:style>
    <style:style style:name="T55"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56"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57"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58" style:family="text">
      <style:text-properties style:font-name="Arial1" fo:font-size="10.5pt" fo:font-style="italic" fo:font-weight="normal" style:font-size-asian="10.5pt" style:font-style-asian="italic" style:font-weight-asian="normal" style:font-name-complex="Arial1" style:font-size-complex="10.5pt" style:font-style-complex="italic"/>
    </style:style>
    <style:style style:name="T59" style:family="text">
      <style:text-properties style:font-name="Arial1" fo:font-size="10.5pt" fo:font-style="italic" fo:font-weight="normal" fo:background-color="#ffffff" loext:char-shading-value="0" style:font-size-asian="10.5pt" style:font-style-asian="italic" style:font-weight-asian="normal" style:font-name-complex="Arial1" style:font-size-complex="10.5pt" style:font-style-complex="italic" style:font-weight-complex="normal"/>
    </style:style>
    <style:style style:name="T60" style:family="text">
      <style:text-properties style:font-name="Arial1" fo:font-size="10.5pt" fo:font-style="italic" fo:font-weight="normal" style:font-name-asian="SimSun" style:font-size-asian="10.5pt" style:font-style-asian="italic" style:font-weight-asian="normal" style:font-name-complex="Arial1" style:font-size-complex="10.5pt" style:font-style-complex="italic" style:font-weight-complex="normal"/>
    </style:style>
    <style:style style:name="T61" style:family="text">
      <style:text-properties style:font-name="Arial1" fo:font-size="10.5pt" fo:font-style="italic" style:text-underline-style="none"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62" style:family="text">
      <style:text-properties style:font-name="Arial1" fo:font-size="10.5pt" fo:font-style="italic" style:text-underline-style="none" fo:font-weight="bold" style:letter-kerning="true" fo:background-color="transparent" loext:char-shading-value="0" style:font-size-asian="10.5pt" style:font-style-asian="italic" style:font-weight-asian="bold" style:font-name-complex="Arial1" style:font-size-complex="10.5pt" style:font-style-complex="italic" style:font-weight-complex="bold"/>
    </style:style>
    <style:style style:name="T63" style:family="text">
      <style:text-properties style:font-name="Arial1" fo:font-size="10.5pt" fo:font-style="italic" style:text-underline-style="none" fo:font-weight="bold" style:letter-kerning="true" fo:background-color="transparent" loext:char-shading-value="0" style:font-size-asian="10.5pt" style:font-style-asian="italic" style:font-weight-asian="bold" style:font-name-complex="Arial1" style:font-size-complex="10.5pt" style:font-style-complex="italic" style:font-weight-complex="normal"/>
    </style:style>
    <style:style style:name="T64" style:family="text">
      <style:text-properties style:font-name="Arial1" fo:font-size="10.5pt" fo:font-style="italic" style:text-underline-style="none" fo:font-weight="bold" style:letter-kerning="false" fo:background-color="transparent" loext:char-shading-value="0" style:font-size-asian="10.5pt" style:font-style-asian="italic" style:font-weight-asian="bold" style:font-name-complex="Arial1" style:font-size-complex="10.5pt" style:font-style-complex="italic" style:font-weight-complex="bold"/>
    </style:style>
    <style:style style:name="T65" style:family="text">
      <style:text-properties style:font-name="Arial1" fo:font-size="10.5pt"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66" style:family="text">
      <style:text-properties style:font-name="Arial1" fo:font-size="10.5pt" fo:font-style="italic" style:letter-kerning="true" style:font-name-asian="Calibri" style:font-size-asian="10.5pt" style:font-style-asian="italic" style:font-name-complex="Arial1" style:font-size-complex="10.5pt" style:font-style-complex="italic"/>
    </style:style>
    <style:style style:name="T67" style:family="text">
      <style:text-properties style:font-name="Arial1" fo:font-size="10.5pt" fo:font-style="italic" style:letter-kerning="true" style:font-size-asian="10.5pt" style:font-style-asian="italic" style:font-name-complex="Arial1" style:font-size-complex="10.5pt" style:font-style-complex="italic"/>
    </style:style>
    <style:style style:name="T68" style:family="text">
      <style:text-properties style:font-name="Arial1" fo:font-size="10.5pt" fo:font-style="italic" style:letter-kerning="true" style:font-name-asian="Arial1" style:font-size-asian="10.5pt" style:font-style-asian="italic" style:font-name-complex="Arial1" style:font-size-complex="10.5pt" style:font-style-complex="italic"/>
    </style:style>
    <style:style style:name="T69" style:family="text">
      <style:text-properties style:font-name="Arial1" fo:font-size="10.5pt" fo:font-style="italic" style:letter-kerning="true" style:font-name-asian="SimSun" style:font-size-asian="10.5pt" style:font-style-asian="italic" style:font-name-complex="Arial1" style:font-size-complex="10.5pt" style:font-style-complex="italic"/>
    </style:style>
    <style:style style:name="T70" style:family="text">
      <style:text-properties style:font-name="Arial1" fo:font-size="10.5pt" fo:font-style="italic" style:font-name-asian="Arial1" style:font-size-asian="10.5pt" style:font-style-asian="italic" style:font-name-complex="Arial1" style:font-size-complex="10.5pt" style:font-style-complex="italic"/>
    </style:style>
    <style:style style:name="T71" style:family="text">
      <style:text-properties style:font-name="Arial1" fo:font-size="10.5pt" fo:font-style="italic" style:font-name-asian="Arial1" style:font-size-asian="10.5pt" style:font-style-asian="italic" style:font-name-complex="Arial1" style:font-size-complex="10.5pt" style:font-style-complex="italic"/>
    </style:style>
    <style:style style:name="T72" style:family="text">
      <style:text-properties style:font-name="Arial1" fo:font-size="10.5pt" fo:font-style="italic" style:font-name-asian="SimSun" style:font-size-asian="10.5pt" style:font-style-asian="italic" style:font-name-complex="Arial1" style:font-size-complex="10.5pt" style:font-style-complex="italic"/>
    </style:style>
    <style:style style:name="T73" style:family="text">
      <style:text-properties style:font-name="Arial1" fo:font-size="10.5pt" fo:font-style="italic" style:font-name-asian="SimSun" style:font-size-asian="10.5pt" style:font-style-asian="italic" style:font-name-complex="Arial1" style:font-size-complex="10.5pt" style:font-style-complex="italic"/>
    </style:style>
    <style:style style:name="T74" style:family="text">
      <style:text-properties style:font-name="Arial1" fo:font-size="10.5pt" fo:font-style="italic" style:font-name-asian="Liberation Sans1" style:font-size-asian="10.5pt" style:font-style-asian="italic" style:font-name-complex="Arial1" style:font-size-complex="10.5pt" style:font-style-complex="italic"/>
    </style:style>
    <style:style style:name="T75" style:family="text">
      <style:text-properties style:font-name="Arial1" fo:font-size="10.5pt" fo:letter-spacing="-0.002cm" fo:font-style="italic" fo:font-weight="bold" style:font-size-asian="10.5pt" style:font-style-asian="italic" style:font-weight-asian="bold" style:font-name-complex="Arial1" style:font-size-complex="10.5pt" style:font-style-complex="italic"/>
    </style:style>
    <style:style style:name="T76" style:family="text">
      <style:text-properties style:font-name="Arial1" fo:font-size="10.5pt" fo:letter-spacing="-0.002cm" fo:font-style="italic" fo:font-weight="bold" style:font-size-asian="10.5pt" style:font-style-asian="italic" style:font-weight-asian="bold" style:font-name-complex="Arial1" style:font-size-complex="10.5pt" style:font-style-complex="italic"/>
    </style:style>
    <style:style style:name="T77" style:family="text">
      <style:text-properties style:font-name="Arial1" fo:font-size="10.5pt" fo:letter-spacing="-0.002cm" fo:font-style="italic" style:font-size-asian="10.5pt" style:font-style-asian="italic" style:font-name-complex="Arial1" style:font-size-complex="10.5pt" style:font-style-complex="italic"/>
    </style:style>
    <style:style style:name="T78" style:family="text">
      <style:text-properties style:font-name="Arial1" fo:font-size="10.5pt" fo:letter-spacing="-0.002cm" fo:font-style="italic" style:font-size-asian="10.5pt" style:font-style-asian="italic" style:font-name-complex="Arial1" style:font-size-complex="10.5pt" style:font-style-complex="italic"/>
    </style:style>
    <style:style style:name="T79" style:family="text">
      <style:text-properties style:font-name="Arial1" fo:font-size="10.5pt" fo:letter-spacing="-0.002cm" fo:font-style="italic" style:font-size-asian="10.5pt" style:font-style-asian="italic" style:font-name-complex="Arial1" style:font-size-complex="10.5pt" style:language-complex="zxx" style:country-complex="none" style:font-style-complex="italic"/>
    </style:style>
    <style:style style:name="T80" style:family="text">
      <style:text-properties style:font-name="Arial1" fo:font-size="10.5pt" fo:letter-spacing="-0.005cm" fo:font-style="italic" style:font-size-asian="10.5pt" style:font-style-asian="italic" style:font-name-complex="Arial1" style:font-size-complex="10.5pt" style:font-style-complex="italic"/>
    </style:style>
    <style:style style:name="T81" style:family="text">
      <style:text-properties style:font-name="Arial1" fo:font-size="10.5pt" fo:letter-spacing="-0.005cm" fo:font-style="italic" style:font-size-asian="10.5pt" style:font-style-asian="italic" style:font-name-complex="Arial1" style:font-size-complex="10.5pt" style:font-style-complex="italic"/>
    </style:style>
    <style:style style:name="T82" style:family="text">
      <style:text-properties style:font-name="Arial1" fo:font-size="10.5pt" fo:letter-spacing="-0.005cm" fo:font-style="italic" style:font-size-asian="10.5pt" style:font-style-asian="italic" style:font-name-complex="Arial1" style:font-size-complex="10.5pt" style:language-complex="zxx" style:country-complex="none" style:font-style-complex="italic"/>
    </style:style>
    <style:style style:name="T83" style:family="text">
      <style:text-properties style:font-name="Arial1"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84" style:family="text">
      <style:text-properties style:font-name="Arial1" fo:font-size="10.5pt" fo:letter-spacing="-0.005cm" fo:font-style="italic" fo:font-weight="bold" style:font-name-asian="Arial1" style:font-size-asian="10.5pt" style:font-style-asian="italic" style:font-weight-asian="bold" style:font-name-complex="Arial1" style:font-size-complex="10.5pt" style:font-style-complex="italic"/>
    </style:style>
    <style:style style:name="T85" style:family="text">
      <style:text-properties style:font-name="Arial1" fo:font-size="10.5pt" fo:letter-spacing="-0.005cm" fo:font-style="italic" fo:font-weight="bold" style:font-name-asian="Arial1" style:font-size-asian="10.5pt" style:font-style-asian="italic" style:font-weight-asian="bold" style:font-name-complex="Arial1" style:font-size-complex="10.5pt" style:font-style-complex="italic" style:font-weight-complex="bold"/>
    </style:style>
    <style:style style:name="T86" style:family="text">
      <style:text-properties style:font-name="Arial1" fo:font-size="10.5pt" fo:letter-spacing="-0.005cm" fo:font-style="italic" fo:font-weight="bold" style:letter-kerning="true" style:font-name-asian="SimSun" style:font-size-asian="10.5pt" style:font-style-asian="italic" style:font-weight-asian="bold" style:font-name-complex="Arial1" style:font-size-complex="10.5pt" style:font-style-complex="italic" style:font-weight-complex="bold"/>
    </style:style>
    <style:style style:name="T87" style:family="text">
      <style:text-properties style:font-name="Arial1" fo:font-size="10.5pt" fo:letter-spacing="-0.005cm" fo:font-style="italic" style:letter-kerning="true" style:font-name-asian="SimSun" style:font-size-asian="10.5pt" style:font-style-asian="italic" style:font-name-complex="Arial1" style:font-size-complex="10.5pt" style:font-style-complex="italic"/>
    </style:style>
    <style:style style:name="T88" style:family="text">
      <style:text-properties style:font-name="Arial1" fo:font-size="10.5pt" fo:letter-spacing="-0.005cm" fo:font-style="italic" style:letter-kerning="true" style:font-name-asian="Arial1" style:font-size-asian="10.5pt" style:font-style-asian="italic" style:font-name-complex="Arial1" style:font-size-complex="10.5pt" style:font-style-complex="italic"/>
    </style:style>
    <style:style style:name="T89" style:family="text">
      <style:text-properties style:font-name="Arial1" fo:font-size="10.5pt" fo:letter-spacing="-0.005cm" fo:font-style="italic" style:font-name-asian="Arial1" style:font-size-asian="10.5pt" style:font-style-asian="italic" style:font-name-complex="Arial1" style:font-size-complex="10.5pt" style:font-style-complex="italic"/>
    </style:style>
    <style:style style:name="T90" style:family="text">
      <style:text-properties style:font-name="Arial1" fo:font-size="10.5pt" fo:letter-spacing="-0.005cm" fo:font-style="italic" style:text-underline-style="solid" style:text-underline-width="auto" style:text-underline-color="font-color" style:font-name-asian="Arial1" style:font-size-asian="10.5pt" style:font-style-asian="italic" style:font-name-complex="Arial1" style:font-size-complex="10.5pt" style:font-style-complex="italic"/>
    </style:style>
    <style:style style:name="T91" style:family="text">
      <style:text-properties style:font-name="Arial1" fo:font-size="10.5pt" fo:letter-spacing="-0.005cm" fo:font-style="italic" style:text-underline-style="solid" style:text-underline-width="auto" style:text-underline-color="font-color" fo:font-weight="bold" style:font-name-asian="Calibri" style:font-size-asian="10.5pt" style:font-style-asian="italic" style:font-weight-asian="bold" style:font-name-complex="Arial1" style:font-size-complex="10.5pt" style:font-style-complex="italic"/>
    </style:style>
    <style:style style:name="T92" style:family="text">
      <style:text-properties style:font-name="Arial1" fo:font-size="10.5pt" fo:letter-spacing="-0.005cm" fo:font-style="italic" style:text-underline-style="solid" style:text-underline-width="auto" style:text-underline-color="font-color" fo:font-weight="normal" style:letter-kerning="true" style:font-name-asian="SimSun" style:font-size-asian="10.5pt" style:font-style-asian="italic" style:font-weight-asian="normal" style:font-name-complex="Arial1" style:font-size-complex="10.5pt" style:font-style-complex="italic" style:font-weight-complex="normal"/>
    </style:style>
    <style:style style:name="T93" style:family="text">
      <style:text-properties style:font-name="Arial1" fo:font-size="10.5pt" fo:letter-spacing="-0.005cm" fo:font-style="italic" style:text-underline-style="solid" style:text-underline-width="auto" style:text-underline-color="font-color" style:letter-kerning="true" style:font-name-asian="SimSun" style:font-size-asian="10.5pt" style:font-style-asian="italic" style:font-name-complex="Arial1" style:font-size-complex="10.5pt" style:font-style-complex="italic"/>
    </style:style>
    <style:style style:name="T94" style:family="text">
      <style:text-properties style:font-name="Arial1" fo:font-size="10.5pt" fo:letter-spacing="-0.005cm" fo:font-style="italic" fo:font-weight="normal" style:letter-kerning="true" style:font-name-asian="Arial1" style:font-size-asian="10.5pt" style:font-style-asian="italic" style:font-weight-asian="normal" style:font-name-complex="Arial1" style:font-size-complex="10.5pt" style:font-style-complex="italic" style:font-weight-complex="normal"/>
    </style:style>
    <style:style style:name="T95" style:family="text">
      <style:text-properties style:font-name="Arial1" fo:font-size="10.5pt" fo:letter-spacing="-0.005cm" fo:font-style="italic" fo:font-weight="normal" style:letter-kerning="true" style:font-name-asian="SimSun" style:font-size-asian="10.5pt" style:font-style-asian="italic" style:font-weight-asian="normal" style:font-name-complex="Arial1" style:font-size-complex="10.5pt" style:font-style-complex="italic" style:font-weight-complex="normal"/>
    </style:style>
    <style:style style:name="T96" style:family="text">
      <style:text-properties style:font-name="Arial1" fo:font-size="10.5pt" fo:letter-spacing="-0.005cm" style:rfc-language-tag="es-ES-u-co-trad" fo:language="es" fo:country="ES" fo:font-style="italic" style:letter-kerning="true" style:font-name-asian="Arial1" style:font-size-asian="10.5pt" style:font-style-asian="italic" style:font-name-complex="Arial1" style:font-size-complex="10.5pt" style:font-style-complex="italic"/>
    </style:style>
    <style:style style:name="T97" style:family="text">
      <style:text-properties style:font-name="Arial1" fo:font-size="10.5pt" fo:letter-spacing="-0.005cm" style:rfc-language-tag="es-ES-u-co-trad" fo:language="es" fo:country="ES" fo:font-style="italic" fo:font-weight="normal" style:letter-kerning="true" style:font-name-asian="Arial1" style:font-size-asian="10.5pt" style:font-style-asian="italic" style:font-weight-asian="normal" style:font-name-complex="Arial1" style:font-size-complex="10.5pt" style:font-style-complex="italic" style:font-weight-complex="normal"/>
    </style:style>
    <style:style style:name="T98" style:family="text">
      <style:text-properties style:font-name="Arial1" fo:font-size="10.5pt" fo:letter-spacing="-0.005cm" style:rfc-language-tag="es-ES-u-co-trad" fo:language="es" fo:country="ES" fo:font-style="italic" style:text-underline-style="solid" style:text-underline-width="auto" style:text-underline-color="font-color" fo:font-weight="normal" style:letter-kerning="true" style:font-name-asian="Arial1" style:font-size-asian="10.5pt" style:font-style-asian="italic" style:font-weight-asian="normal" style:font-name-complex="Arial1" style:font-size-complex="10.5pt" style:font-style-complex="italic" style:font-weight-complex="normal"/>
    </style:style>
    <style:style style:name="T99"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T100"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T101" style:family="text">
      <style:text-properties style:font-name="Arial1" fo:font-size="10.5pt" style:rfc-language-tag="es-ES-u-co-trad" fo:language="es" fo:country="ES" fo:font-style="italic" style:letter-kerning="true" style:font-name-asian="Arial1" style:font-size-asian="10.5pt" style:font-style-asian="italic" style:font-name-complex="Arial1" style:font-size-complex="10.5pt" style:font-style-complex="italic"/>
    </style:style>
    <style:style style:name="T102" style:family="text">
      <style:text-properties style:font-name="Arial1" fo:font-size="10.5pt" fo:letter-spacing="0.03cm" fo:font-style="italic" fo:font-weight="bold" style:font-size-asian="10.5pt" style:font-style-asian="italic" style:font-weight-asian="bold" style:font-name-complex="Arial1" style:font-size-complex="10.5pt" style:font-style-complex="italic"/>
    </style:style>
    <style:style style:name="T103" style:family="text">
      <style:text-properties style:font-name="Arial1" fo:font-size="10.5pt" fo:letter-spacing="0.03cm" fo:font-style="italic" style:font-size-asian="10.5pt" style:font-style-asian="italic" style:font-name-complex="Arial1" style:font-size-complex="10.5pt" style:language-complex="zxx" style:country-complex="none" style:font-style-complex="italic"/>
    </style:style>
    <style:style style:name="T104" style:family="text">
      <style:text-properties style:font-name="Arial1" fo:font-size="10.5pt" fo:letter-spacing="0.025cm" fo:font-style="italic" style:font-size-asian="10.5pt" style:font-style-asian="italic" style:font-name-complex="Arial1" style:font-size-complex="10.5pt" style:font-style-complex="italic"/>
    </style:style>
    <style:style style:name="T105" style:family="text">
      <style:text-properties style:font-name="Arial1" fo:font-size="10.5pt" fo:letter-spacing="0.026cm" fo:font-style="italic" style:font-size-asian="10.5pt" style:font-style-asian="italic" style:font-name-complex="Arial1" style:font-size-complex="10.5pt" style:font-style-complex="italic"/>
    </style:style>
    <style:style style:name="T106" style:family="text">
      <style:text-properties style:font-name="Arial1" fo:font-size="10.5pt" fo:letter-spacing="0.028cm" fo:font-style="italic" style:font-size-asian="10.5pt" style:font-style-asian="italic" style:font-name-complex="Arial1" style:font-size-complex="10.5pt" style:font-style-complex="italic"/>
    </style:style>
    <style:style style:name="T107" style:family="text">
      <style:text-properties style:font-name="Arial1" fo:font-size="10.5pt" fo:letter-spacing="0.028cm" fo:font-style="italic" style:font-name-asian="Arial1" style:font-size-asian="10.5pt" style:font-style-asian="italic" style:font-name-complex="Arial1" style:font-size-complex="10.5pt" style:font-style-complex="italic"/>
    </style:style>
    <style:style style:name="T108" style:family="text">
      <style:text-properties style:font-name="Arial1" fo:font-size="10.5pt" fo:letter-spacing="0.058cm" fo:font-style="italic" fo:font-weight="normal" style:font-size-asian="10.5pt" style:font-style-asian="italic" style:font-weight-asian="normal" style:font-name-complex="Arial1" style:font-size-complex="10.5pt" style:font-style-complex="italic"/>
    </style:style>
    <style:style style:name="T109" style:family="text">
      <style:text-properties style:font-name="Arial1" fo:font-size="10.5pt" fo:letter-spacing="0.058cm" fo:font-style="italic" style:font-size-asian="10.5pt" style:font-style-asian="italic" style:font-name-complex="Arial1" style:font-size-complex="10.5pt" style:font-style-complex="italic"/>
    </style:style>
    <style:style style:name="T110" style:family="text">
      <style:text-properties style:font-name="Arial1" fo:font-size="10.5pt" fo:letter-spacing="0.065cm" fo:font-style="italic" fo:font-weight="normal" style:font-size-asian="10.5pt" style:font-style-asian="italic" style:font-weight-asian="normal" style:font-name-complex="Arial1" style:font-size-complex="10.5pt" style:font-style-complex="italic"/>
    </style:style>
    <style:style style:name="T111" style:family="text">
      <style:text-properties style:font-name="Arial1" fo:font-size="10.5pt" fo:letter-spacing="0.06cm" fo:font-style="italic" style:font-size-asian="10.5pt" style:font-style-asian="italic" style:font-name-complex="Arial1" style:font-size-complex="10.5pt" style:font-style-complex="italic"/>
    </style:style>
    <style:style style:name="T112" style:family="text">
      <style:text-properties style:font-name="Arial1" fo:font-size="10.5pt" fo:letter-spacing="0.064cm" fo:font-style="italic" fo:font-weight="bold" style:font-size-asian="10.5pt" style:font-style-asian="italic" style:font-weight-asian="bold" style:font-name-complex="Arial1" style:font-size-complex="10.5pt" style:font-style-complex="italic" style:font-weight-complex="bold"/>
    </style:style>
    <style:style style:name="T113" style:family="text">
      <style:text-properties style:font-name="Arial1" fo:font-size="10.5pt" fo:letter-spacing="0.064cm" fo:font-style="italic" style:font-size-asian="10.5pt" style:font-style-asian="italic" style:font-name-complex="Arial1" style:font-size-complex="10.5pt" style:font-style-complex="italic"/>
    </style:style>
    <style:style style:name="T114" style:family="text">
      <style:text-properties style:font-name="Arial1" fo:font-size="10.5pt" fo:letter-spacing="0.056cm" fo:font-style="italic" fo:font-weight="bold" style:font-size-asian="10.5pt" style:font-style-asian="italic" style:font-weight-asian="bold" style:font-name-complex="Arial1" style:font-size-complex="10.5pt" style:font-style-complex="italic" style:font-weight-complex="bold"/>
    </style:style>
    <style:style style:name="T115" style:family="text">
      <style:text-properties style:font-name="Arial1" fo:font-size="10.5pt" fo:letter-spacing="0.056cm" fo:font-style="italic" style:font-size-asian="10.5pt" style:font-style-asian="italic" style:font-name-complex="Arial1" style:font-size-complex="10.5pt" style:font-style-complex="italic"/>
    </style:style>
    <style:style style:name="T116" style:family="text">
      <style:text-properties style:font-name="Arial1" fo:font-size="10.5pt" fo:letter-spacing="0.062cm" fo:font-style="italic" fo:font-weight="bold" style:font-size-asian="10.5pt" style:font-style-asian="italic" style:font-weight-asian="bold" style:font-name-complex="Arial1" style:font-size-complex="10.5pt" style:font-style-complex="italic" style:font-weight-complex="bold"/>
    </style:style>
    <style:style style:name="T117" style:family="text">
      <style:text-properties style:font-name="Arial1" fo:font-size="10.5pt" fo:letter-spacing="0.062cm" fo:font-style="italic" style:font-size-asian="10.5pt" style:font-style-asian="italic" style:font-name-complex="Arial1" style:font-size-complex="10.5pt" style:font-style-complex="italic"/>
    </style:style>
    <style:style style:name="T118" style:family="text">
      <style:text-properties style:font-name="Arial1" fo:font-size="10.5pt" fo:letter-spacing="-0.007cm" fo:font-style="italic" fo:font-weight="bold" style:font-size-asian="10.5pt" style:font-style-asian="italic" style:font-weight-asian="bold" style:font-name-complex="Arial1" style:font-size-complex="10.5pt" style:font-style-complex="italic"/>
    </style:style>
    <style:style style:name="T119" style:family="text">
      <style:text-properties style:font-name="Arial1" fo:font-size="10.5pt" fo:letter-spacing="-0.007cm" fo:font-style="italic" fo:font-weight="bold" style:font-size-asian="10.5pt" style:font-style-asian="italic" style:font-weight-asian="bold" style:font-name-complex="Arial1" style:font-size-complex="10.5pt" style:font-style-complex="italic" style:font-weight-complex="bold"/>
    </style:style>
    <style:style style:name="T120" style:family="text">
      <style:text-properties style:font-name="Arial1" fo:font-size="10.5pt" fo:letter-spacing="-0.007cm" fo:font-style="italic" style:font-size-asian="10.5pt" style:font-style-asian="italic" style:font-name-complex="Arial1" style:font-size-complex="10.5pt" style:font-style-complex="italic"/>
    </style:style>
    <style:style style:name="T121" style:family="text">
      <style:text-properties style:font-name="Arial1" fo:font-size="10.5pt" fo:letter-spacing="-0.004cm" fo:font-style="italic" fo:font-weight="bold" style:font-size-asian="10.5pt" style:font-style-asian="italic" style:font-weight-asian="bold" style:font-name-complex="Arial1" style:font-size-complex="10.5pt" style:font-style-complex="italic"/>
    </style:style>
    <style:style style:name="T122" style:family="text">
      <style:text-properties style:font-name="Arial1" fo:font-size="10.5pt" fo:letter-spacing="-0.004cm" fo:font-style="italic" style:font-size-asian="10.5pt" style:font-style-asian="italic" style:font-name-complex="Arial1" style:font-size-complex="10.5pt" style:font-style-complex="italic"/>
    </style:style>
    <style:style style:name="T123" style:family="text">
      <style:text-properties style:font-name="Arial1" fo:font-size="10.5pt" fo:letter-spacing="-0.004cm" fo:font-style="italic" style:font-size-asian="10.5pt" style:font-style-asian="italic" style:font-name-complex="Arial1" style:font-size-complex="10.5pt" style:font-style-complex="italic"/>
    </style:style>
    <style:style style:name="T124" style:family="text">
      <style:text-properties style:font-name="Arial1" fo:font-size="10.5pt" fo:letter-spacing="-0.004cm" fo:font-style="italic" style:font-size-asian="10.5pt" style:font-style-asian="italic" style:font-name-complex="Arial1" style:font-size-complex="10.5pt" style:language-complex="zxx" style:country-complex="none" style:font-style-complex="italic"/>
    </style:style>
    <style:style style:name="T125" style:family="text">
      <style:text-properties style:font-name="Arial1" fo:font-size="10.5pt" fo:letter-spacing="-0.011cm" fo:font-style="italic" style:font-size-asian="10.5pt" style:font-style-asian="italic" style:font-name-complex="Arial1" style:font-size-complex="10.5pt" style:font-style-complex="italic"/>
    </style:style>
    <style:style style:name="T126" style:family="text">
      <style:text-properties style:font-name="Arial1" fo:font-size="10.5pt" fo:letter-spacing="-0.009cm" fo:font-style="italic" fo:font-weight="bold" style:font-size-asian="10.5pt" style:font-style-asian="italic" style:font-weight-asian="bold" style:font-name-complex="Arial1" style:font-size-complex="10.5pt" style:font-style-complex="italic"/>
    </style:style>
    <style:style style:name="T127" style:family="text">
      <style:text-properties style:font-name="Arial1" fo:font-size="10.5pt" fo:letter-spacing="-0.009cm" fo:font-style="italic" style:font-size-asian="10.5pt" style:font-style-asian="italic" style:font-name-complex="Arial1" style:font-size-complex="10.5pt" style:font-style-complex="italic"/>
    </style:style>
    <style:style style:name="T128" style:family="text">
      <style:text-properties style:font-name="Arial1" fo:font-size="10.5pt" fo:letter-spacing="0.012cm" fo:font-style="italic" style:font-size-asian="10.5pt" style:font-style-asian="italic" style:font-name-complex="Arial1" style:font-size-complex="10.5pt" style:font-style-complex="italic"/>
    </style:style>
    <style:style style:name="T129" style:family="text">
      <style:text-properties style:font-name="Arial1" fo:font-size="10.5pt" fo:letter-spacing="0.012cm" fo:font-style="italic" fo:font-weight="bold" style:font-size-asian="10.5pt" style:font-style-asian="italic" style:font-weight-asian="bold" style:font-name-complex="Arial1" style:font-size-complex="10.5pt" style:font-style-complex="italic"/>
    </style:style>
    <style:style style:name="T130" style:family="text">
      <style:text-properties style:font-name="Arial1" fo:font-size="10.5pt" fo:letter-spacing="0.014cm" fo:font-style="italic" style:font-size-asian="10.5pt" style:font-style-asian="italic" style:font-name-complex="Arial1" style:font-size-complex="10.5pt" style:font-style-complex="italic"/>
    </style:style>
    <style:style style:name="T131" style:family="text">
      <style:text-properties style:font-name="Arial1" fo:font-size="10.5pt" fo:letter-spacing="0.016cm" fo:font-style="italic" style:font-size-asian="10.5pt" style:font-style-asian="italic" style:font-name-complex="Arial1" style:font-size-complex="10.5pt" style:font-style-complex="italic"/>
    </style:style>
    <style:style style:name="T132" style:family="text">
      <style:text-properties style:font-name="Arial1" fo:font-size="10.5pt" fo:letter-spacing="0.037cm" fo:font-style="italic" style:font-size-asian="10.5pt" style:font-style-asian="italic" style:font-name-complex="Arial1" style:font-size-complex="10.5pt" style:font-style-complex="italic"/>
    </style:style>
    <style:style style:name="T133" style:family="text">
      <style:text-properties style:font-name="Arial1" fo:font-size="10.5pt" fo:letter-spacing="-0.108cm" fo:font-style="italic" fo:font-weight="bold" style:font-size-asian="10.5pt" style:font-style-asian="italic" style:font-weight-asian="bold" style:font-name-complex="Arial1" style:font-size-complex="10.5pt" style:font-style-complex="italic"/>
    </style:style>
    <style:style style:name="T134" style:family="text">
      <style:text-properties style:font-name="Arial1" fo:font-size="10.5pt" fo:letter-spacing="-0.108cm" fo:font-style="italic" style:font-size-asian="10.5pt" style:font-style-asian="italic" style:font-name-complex="Arial1" style:font-size-complex="10.5pt" style:font-style-complex="italic"/>
    </style:style>
    <style:style style:name="T135" style:family="text">
      <style:text-properties style:font-name="Arial1" fo:font-size="10.5pt" fo:letter-spacing="0.011cm" fo:font-style="italic" fo:font-weight="bold" style:font-size-asian="10.5pt" style:font-style-asian="italic" style:font-weight-asian="bold" style:font-name-complex="Arial1" style:font-size-complex="10.5pt" style:font-style-complex="italic"/>
    </style:style>
    <style:style style:name="T136" style:family="text">
      <style:text-properties style:font-name="Arial1" fo:font-size="10.5pt" fo:letter-spacing="0.009cm" fo:font-style="italic" fo:font-weight="bold" style:font-size-asian="10.5pt" style:font-style-asian="italic" style:font-weight-asian="bold" style:font-name-complex="Arial1" style:font-size-complex="10.5pt" style:font-style-complex="italic"/>
    </style:style>
    <style:style style:name="T137" style:family="text">
      <style:text-properties style:font-name="Arial1" fo:font-size="10.5pt" fo:letter-spacing="0.002cm" fo:font-style="italic" fo:font-weight="bold" style:font-size-asian="10.5pt" style:font-style-asian="italic" style:font-weight-asian="bold" style:font-name-complex="Arial1" style:font-size-complex="10.5pt" style:font-style-complex="italic"/>
    </style:style>
    <style:style style:name="T138" style:family="text">
      <style:text-properties style:font-name="Arial1" fo:font-size="10.5pt" fo:letter-spacing="0.002cm" fo:font-style="italic" style:font-size-asian="10.5pt" style:font-style-asian="italic" style:font-name-complex="Arial1" style:font-size-complex="10.5pt" style:font-style-complex="italic"/>
    </style:style>
    <style:style style:name="T139" style:family="text">
      <style:text-properties style:font-name="Arial1" fo:font-size="10.5pt" fo:letter-spacing="0.002cm" fo:font-style="italic" style:font-size-asian="10.5pt" style:font-style-asian="italic" style:font-name-complex="Arial1" style:font-size-complex="10.5pt" style:font-style-complex="italic"/>
    </style:style>
    <style:style style:name="T140" style:family="text">
      <style:text-properties style:font-name="Arial1" fo:font-size="10.5pt" fo:letter-spacing="0.002cm" fo:font-style="italic" style:font-size-asian="10.5pt" style:font-style-asian="italic" style:font-name-complex="Arial1" style:font-size-complex="10.5pt" style:language-complex="zxx" style:country-complex="none" style:font-style-complex="italic"/>
    </style:style>
    <style:style style:name="T141" style:family="text">
      <style:text-properties style:font-name="Arial1" fo:font-size="10.5pt" fo:letter-spacing="0.111cm" fo:font-style="italic" style:font-size-asian="10.5pt" style:font-style-asian="italic" style:font-name-complex="Arial1" style:font-size-complex="10.5pt" style:font-style-complex="italic"/>
    </style:style>
    <style:style style:name="T142" style:family="text">
      <style:text-properties style:font-name="Arial1" fo:font-size="10.5pt" fo:letter-spacing="0.004cm" fo:font-style="italic" style:font-size-asian="10.5pt" style:font-style-asian="italic" style:font-name-complex="Arial1" style:font-size-complex="10.5pt" style:font-style-complex="italic"/>
    </style:style>
    <style:style style:name="T143" style:family="text">
      <style:text-properties style:font-name="Arial1" fo:font-size="10.5pt" fo:letter-spacing="0.004cm" fo:font-style="italic" style:font-size-asian="10.5pt" style:font-style-asian="italic" style:font-name-complex="Arial1" style:font-size-complex="10.5pt" style:font-style-complex="italic"/>
    </style:style>
    <style:style style:name="T144" style:family="text">
      <style:text-properties style:font-name="Arial1" fo:font-size="10.5pt" fo:letter-spacing="0.004cm" fo:font-style="italic" style:font-size-asian="10.5pt" style:font-style-asian="italic" style:font-name-complex="Arial1" style:font-size-complex="10.5pt" style:language-complex="zxx" style:country-complex="none" style:font-style-complex="italic"/>
    </style:style>
    <style:style style:name="T145" style:family="text">
      <style:text-properties style:font-name="Arial1" fo:font-size="10.5pt" fo:letter-spacing="0.007cm" fo:font-style="italic" style:font-size-asian="10.5pt" style:font-style-asian="italic" style:font-name-complex="Arial1" style:font-size-complex="10.5pt" style:language-complex="zxx" style:country-complex="none" style:font-style-complex="italic"/>
    </style:style>
    <style:style style:name="T146" style:family="text">
      <style:text-properties style:font-name="Arial1" fo:font-size="10.5pt" fo:letter-spacing="0.034cm" fo:font-style="italic" style:font-size-asian="10.5pt" style:font-style-asian="italic" style:font-name-complex="Arial1" style:font-size-complex="10.5pt" style:language-complex="zxx" style:country-complex="none" style:font-style-complex="italic"/>
    </style:style>
    <style:style style:name="T147" style:family="text">
      <style:text-properties fo:color="#000000" loext:opacity="100%" style:font-name="Arial1"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148" style:family="text">
      <style:text-properties fo:color="#000000" loext:opacity="100%"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49" style:family="text">
      <style:text-properties fo:color="#000000" loext:opacity="100%" style:font-name="Arial1"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150" style:family="text">
      <style:text-properties fo:color="#000000" loext:opacity="100%"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51" style:family="text">
      <style:text-properties fo:color="#000000"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152"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53"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54"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155" style:family="text">
      <style:text-properties fo:color="#000000" loext:opacity="10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156"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157" style:family="text">
      <style:text-properties fo:color="#000000" loext:opacity="100%" style:font-name="Arial1" fo:font-size="10.5pt" fo:font-style="italic" style:font-name-asian="Calibri" style:font-size-asian="10.5pt" style:font-style-asian="italic" style:font-name-complex="Arial1" style:font-size-complex="10.5pt" style:language-complex="ar" style:country-complex="SA" style:font-style-complex="italic"/>
    </style:style>
    <style:style style:name="T158" style:family="text">
      <style:text-properties fo:color="#000000" loext:opacity="100%" style:font-name="Arial1" fo:font-size="10.5pt"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T159" style:family="text">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160" style:family="text">
      <style:text-properties fo:color="#000000" loext:opacity="100%" style:font-name="Arial1" fo:font-size="10.5pt" fo:font-style="italic" style:font-name-asian="Arial1" style:font-size-asian="10.5pt" style:font-style-asian="italic" style:font-name-complex="Arial1" style:font-size-complex="10.5pt" style:font-style-complex="italic"/>
    </style:style>
    <style:style style:name="T161" style:family="text">
      <style:text-properties fo:color="#000000" loext:opacity="100%" style:font-name="Arial1" fo:font-size="10.5pt" fo:font-style="italic" style:text-underline-style="none"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62" style:family="text">
      <style:text-properties fo:color="#000000" loext:opacity="100%" style:font-name="Arial1" fo:font-size="10.5pt"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63" style:family="text">
      <style:text-properties fo:color="#000000" loext:opacity="100%" style:font-name="Arial1" fo:font-size="10.5pt"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64" style:family="text">
      <style:text-properties fo:color="#000000" loext:opacity="100%" style:font-name="Arial1" fo:font-size="10.5pt"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65" style:family="text">
      <style:text-properties fo:color="#000000" loext:opacity="100%" style:font-name="Arial1" fo:font-size="10.5pt" fo:language="es" fo:country="ES" fo:font-style="italic"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66" style:family="text">
      <style:text-properties fo:color="#000000" loext:opacity="100%" style:font-name="Arial1" fo:font-size="10.5pt" fo:letter-spacing="-0.005cm" fo:font-style="italic" fo:font-weight="bold" style:font-name-asian="SimSun" style:font-size-asian="10.5pt" style:font-style-asian="italic" style:font-weight-asian="bold" style:font-name-complex="Arial1" style:font-size-complex="10.5pt" style:font-style-complex="italic" style:font-weight-complex="bold"/>
    </style:style>
    <style:style style:name="T167" style:family="text">
      <style:text-properties fo:color="#000000" loext:opacity="100%" style:text-line-through-style="none" style:text-line-through-type="none" style:font-name="Arial1" fo:font-size="10.5pt" fo:language="es" fo:country="ES" fo:font-style="italic" style:text-underline-style="none"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68" style:family="text">
      <style:text-properties style:text-underline-style="solid" style:text-underline-width="auto" style:text-underline-color="font-color" fo:font-weight="bold" style:font-name-asian="Arial1" style:font-weight-asian="bold"/>
    </style:style>
    <style:style style:name="T169" style:family="text">
      <style:text-properties fo:background-color="transparent" loext:char-shading-value="0"/>
    </style:style>
    <style:style style:name="T170"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7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72"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style:letter-kerning="true"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173"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17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75"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solid" style:text-underline-width="auto" style:text-underline-color="font-color" fo:font-weight="bold" style:letter-kerning="false" fo:background-color="transparent" loext:char-shading-value="0" style:font-name-asian="Calibri"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176"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none" fo:font-weight="normal" style:letter-kerning="false" fo:background-color="transparent" loext:char-shading-value="0" style:font-name-asian="Calibri" style:font-size-asian="10.5pt" style:language-asian="none" style:country-asian="none" style:font-style-asian="italic" style:font-weight-asian="normal" style:font-name-complex="Arial1" style:font-size-complex="10.5pt" style:language-complex="ar" style:country-complex="SA" style:font-style-complex="italic" style:font-weight-complex="normal"/>
    </style:style>
    <style:style style:name="T177"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78"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none" fo:font-weight="bold" style:letter-kerning="false" fo:background-color="transparent" loext:char-shading-value="0" style:font-name-asian="Calibri" style:font-size-asian="10.5pt" style:language-asian="none" style:country-asian="none" style:font-style-asian="italic" style:font-weight-asian="bold" style:font-name-complex="Arial1" style:font-size-complex="10.5pt" style:language-complex="ar" style:country-complex="SA" style:font-style-complex="italic" style:font-weight-complex="bold"/>
    </style:style>
    <style:style style:name="T179"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80"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normal"/>
    </style:style>
    <style:style style:name="T181"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Calibri"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82" style:family="text">
      <style:text-properties fo:font-variant="normal" fo:text-transform="none" fo:color="#000000" loext:opacity="100%" style:font-name="Arial1"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83" style:family="text">
      <style:text-properties fo:font-variant="normal" fo:text-transform="none" fo:color="#000000" loext:opacity="100%" style:font-name="Arial1" fo:font-size="10.5pt" fo:letter-spacing="normal"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bold"/>
    </style:style>
    <style:style style:name="T184" style:family="text">
      <style:text-properties fo:font-variant="normal" fo:text-transform="none" style:use-window-font-color="true" loext:opacity="0%" style:font-name="Arial1" fo:font-size="10.5pt" fo:language="es" fo:country="ES"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T185" style:family="text">
      <style:text-properties fo:font-variant="normal" fo:text-transform="none" style:use-window-font-color="true" loext:opacity="0%" style:font-name="Arial1" fo:font-size="10.5pt" fo:language="es" fo:country="ES" fo:font-style="italic" style:text-underline-style="none" fo:font-weight="normal" style:font-name-asian="Times New Roman" style:font-size-asian="10.5pt" style:font-style-asian="italic" style:font-weight-asian="normal" style:font-name-complex="Arial1" style:font-size-complex="10.5pt" style:font-style-complex="italic" style:font-weight-complex="normal"/>
    </style:style>
    <style:style style:name="T186" style:family="text">
      <style:text-properties fo:font-variant="normal" fo:text-transform="none" style:use-window-font-color="true" loext:opacity="0%" style:font-name="Arial1" fo:font-size="10.5pt" fo:language="es" fo:country="ES" fo:font-style="italic" style:text-underline-style="none" fo:font-weight="normal" style:font-name-asian="Verdana"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87" style:family="text">
      <style:text-properties fo:font-variant="normal" fo:text-transform="none" style:use-window-font-color="true" loext:opacity="0%" style:font-name="Arial1" fo:font-size="10.5pt" fo:language="es" fo:country="ES" fo:font-style="italic" style:text-underline-style="none" fo:font-weight="normal" style:letter-kerning="true" style:font-name-asian="Times New Roman"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88" style:family="text">
      <style:text-properties fo:font-variant="normal" fo:text-transform="none" style:font-name-asian="Times New Roman"/>
    </style:style>
    <style:style style:name="T189" style:family="text">
      <style:text-properties fo:font-variant="normal" fo:text-transform="none" fo:color="#00000a" loext:opacity="100%" style:text-line-through-style="none" style:text-line-through-type="none" style:font-name="Arial1" fo:font-size="10.5pt" fo:letter-spacing="normal" fo:language="es" fo:country="ES" fo:font-style="italic" style:text-underline-style="none" fo:font-weight="bold" style:letter-kerning="true" fo:background-color="transparent" loext:char-shading-value="0"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90" style:family="text">
      <style:text-properties fo:font-variant="normal" fo:text-transform="none" fo:color="#00000a" loext:opacity="100%" style:text-line-through-style="none" style:text-line-through-type="none" style:font-name="Arial1" fo:font-size="10.5pt" fo:letter-spacing="normal" fo:language="es" fo:country="ES" fo:font-style="italic" style:text-underline-style="none" fo:font-weight="bold" style:letter-kerning="true" fo:background-color="transparent" loext:char-shading-value="0" style:font-name-asian="Arial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91" style:family="text">
      <style:text-properties fo:font-variant="normal" fo:text-transform="none" fo:color="#00000a" loext:opacity="100%" style:text-line-through-style="none" style:text-line-through-type="none" style:font-name="Arial1" fo:font-size="10.5pt" fo:letter-spacing="normal" fo:language="es" fo:country="ES" fo:font-style="italic" style:text-underline-style="none" fo:font-weight="normal" style:letter-kerning="true" fo:background-color="transparent" loext:char-shading-value="0"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192" style:family="text">
      <style:text-properties fo:font-variant="normal" fo:text-transform="none" fo:color="#00000a" loext:opacity="100%" style:text-line-through-style="none" style:text-line-through-type="none" style:font-name="Arial1" fo:font-size="10.5pt" fo:letter-spacing="normal" fo:language="es" fo:country="ES" fo:font-style="italic" style:text-underline-style="none" fo:font-weight="normal" style:letter-kerning="true" fo:background-color="transparent" loext:char-shading-value="0" style:font-name-asian="Calibri" style:font-size-asian="10.5pt" style:language-asian="es" style:country-asian="ES" style:font-style-asian="italic" style:font-weight-asian="normal" style:font-name-complex="Arial1" style:font-size-complex="10.5pt" style:language-complex="ar" style:country-complex="SA" style:font-style-complex="italic" style:font-weight-complex="bold"/>
    </style:style>
    <style:style style:name="T193" style:family="text">
      <style:text-properties fo:font-variant="normal" fo:text-transform="none" fo:color="#00000a" loext:opacity="100%" style:text-line-through-style="none" style:text-line-through-type="none" style:font-name="Arial1" fo:font-size="10.5pt" fo:letter-spacing="0.002cm" fo:language="es" fo:country="ES" fo:font-style="italic" style:text-underline-style="none" fo:font-weight="bold" style:letter-kerning="true" fo:background-color="transparent" loext:char-shading-value="0"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94" style:family="text">
      <style:text-properties fo:font-variant="normal" fo:text-transform="none" fo:color="#00000a" loext:opacity="100%" style:text-line-through-style="none" style:text-line-through-type="none" style:font-name="Arial1" fo:font-size="10.5pt" fo:letter-spacing="-0.004cm" fo:language="es" fo:country="ES" fo:font-style="italic" style:text-underline-style="none" fo:font-weight="bold" style:letter-kerning="true" fo:background-color="transparent" loext:char-shading-value="0"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95" style:family="text">
      <style:text-properties fo:font-variant="normal" fo:text-transform="none" fo:color="#00000a" loext:opacity="100%" style:text-line-through-style="none" style:text-line-through-type="none" style:font-name="Arial1" fo:font-size="10.5pt" fo:letter-spacing="-0.002cm" fo:language="es" fo:country="ES" fo:font-style="italic" style:text-underline-style="none" fo:font-weight="bold" style:letter-kerning="true" fo:background-color="transparent" loext:char-shading-value="0"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96" style:family="text">
      <style:text-properties fo:font-variant="normal" fo:text-transform="none" fo:color="#00000a" loext:opacity="100%" style:text-line-through-style="none" style:text-line-through-type="none" style:font-name="Arial1" fo:font-size="10.5pt" fo:letter-spacing="0.004cm" fo:language="es" fo:country="ES" fo:font-style="italic" style:text-underline-style="none" fo:font-weight="bold" style:letter-kerning="true" fo:background-color="transparent" loext:char-shading-value="0"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97" style:family="text">
      <style:text-properties fo:font-variant="normal" fo:text-transform="none" fo:color="#ff0000" loext:opacity="100%" style:text-line-through-style="none" style:text-line-through-type="none" style:font-name="Arial1" fo:font-size="10.5pt" fo:letter-spacing="normal" fo:language="es" fo:country="ES" fo:font-style="italic" style:text-underline-style="none" fo:font-weight="bold" style:letter-kerning="true" fo:background-color="transparent" loext:char-shading-value="0"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98" style:family="text">
      <style:text-properties style:text-line-through-style="none" style:text-line-through-type="none" style:font-name="Arial1" fo:font-size="10.5pt" fo:font-style="italic" style:text-underline-style="none" fo:font-weight="bold" style:font-name-asian="Arial1" style:font-size-asian="10.5pt" style:font-style-asian="italic" style:font-weight-asian="bold" style:font-name-complex="Arial1" style:font-size-complex="10.5pt" style:font-style-complex="italic" style:font-weight-complex="bold"/>
    </style:style>
    <style:style style:name="T199" style:family="text">
      <style:text-properties style:text-line-through-style="none" style:text-line-through-type="none" style:font-name="Arial1" fo:font-size="10.5pt" fo:font-style="italic" style:text-underline-style="none" fo:font-weight="normal" style:font-name-asian="Arial1" style:font-size-asian="10.5pt" style:font-style-asian="italic" style:font-weight-asian="normal" style:font-name-complex="Arial1" style:font-size-complex="10.5pt" style:font-style-complex="italic" style:font-weight-complex="normal"/>
    </style:style>
    <style:style style:name="T200"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201"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202" style:family="text">
      <style:text-properties style:font-name-asian="Times New Roman"/>
    </style:style>
    <style:style style:name="T203"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T204" style:family="text">
      <style:text-properties fo:color="#ff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05" style:family="text">
      <style:text-properties fo:color="#ff0000" loext:opacity="100%" style:font-name="Arial1" fo:font-size="10.5pt" fo:font-style="italic" style:font-name-asian="Arial1" style:font-size-asian="10.5pt" style:font-style-asian="italic" style:font-name-complex="Arial1" style:font-size-complex="10.5pt" style:font-style-complex="italic"/>
    </style:style>
    <style:style style:name="T206" style:family="tex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207" style:family="text">
      <style:text-properties fo:color="#ff0000" loext:opacity="100%" style:font-name="Arial1" fo:font-size="10.5pt" fo:letter-spacing="-0.005cm" fo:font-style="italic" style:font-name-asian="Arial1" style:font-size-asian="10.5pt" style:font-style-asian="italic" style:font-name-complex="Arial1" style:font-size-complex="10.5pt" style:font-style-complex="italic"/>
    </style:style>
    <style:style style:name="T208" style:family="text">
      <style:text-properties fo:color="#00a933" loext:opacity="100%" style:font-name="Arial1" fo:font-size="10.5pt" fo:font-style="italic" style:font-name-asian="Arial1" style:font-size-asian="10.5pt" style:font-style-asian="italic" style:font-name-complex="Arial1" style:font-size-complex="10.5pt" style:font-style-complex="italic"/>
    </style:style>
    <style:style style:name="T209" style:family="text">
      <style:text-properties fo:color="#00a933" loext:opacity="10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210" style:family="text">
      <style:text-properties fo:color="#00a933" loext:opacity="100%" style:font-name="Arial1" fo:font-size="10.5pt" fo:font-style="italic" fo:font-weight="normal" fo:background-color="#ffffff" loext:char-shading-value="0" style:font-size-asian="10.5pt" style:font-style-asian="italic" style:font-weight-asian="normal" style:font-name-complex="Arial1" style:font-size-complex="10.5pt" style:font-style-complex="italic"/>
    </style:style>
    <style:style style:name="T211" style:family="text">
      <style:text-properties fo:color="#010101" loext:opacity="100%"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T212" style:family="text">
      <style:text-properties fo:color="#010101" loext:opacity="100%"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213" style:family="text">
      <style:text-properties fo:color="#010101" loext:opacity="100%" style:font-name="Arial1" fo:font-size="10.5pt" fo:font-style="italic" style:font-name-asian="Arial1" style:font-size-asian="10.5pt" style:font-style-asian="italic" style:font-name-complex="Arial1" style:font-size-complex="10.5pt" style:font-style-complex="italic"/>
    </style:style>
    <style:style style:name="T214" style:family="text">
      <style:text-properties fo:color="#010101" loext:opacity="100%" style:font-name="Arial1" fo:font-size="10.5pt" fo:letter-spacing="-0.005cm" fo:font-style="italic" fo:font-weight="bold" style:font-name-asian="Arial1" style:font-size-asian="10.5pt" style:font-style-asian="italic" style:font-weight-asian="bold" style:font-name-complex="Arial1" style:font-size-complex="10.5pt" style:font-style-complex="italic" style:font-weight-complex="bold"/>
    </style:style>
    <style:style style:name="T215" style:family="text">
      <style:text-properties fo:color="#010101" loext:opacity="100%" style:font-name="Arial1" fo:font-size="10.5pt" fo:letter-spacing="-0.005cm" fo:font-style="italic" style:letter-kerning="true" style:font-name-asian="Arial1" style:font-size-asian="10.5pt" style:font-style-asian="italic" style:font-name-complex="Arial1" style:font-size-complex="10.5pt" style:font-style-complex="italic"/>
    </style:style>
    <style:style style:name="T216" style:family="text">
      <style:text-properties fo:color="#2f3e4d" loext:opacity="100%" style:font-name="Arial1" fo:font-size="10.5pt" fo:font-style="italic" style:font-name-asian="Arial1" style:font-size-asian="10.5pt" style:font-style-asian="italic" style:font-name-complex="Arial1" style:font-size-complex="10.5pt" style:font-style-complex="italic"/>
    </style:style>
    <style:style style:name="T217" style:family="text">
      <style:text-properties fo:color="#2f3e4d" loext:opacity="100%" style:font-name="Arial1" fo:font-size="10.5pt" style:rfc-language-tag="es-ES-u-co-trad" fo:language="es" fo:country="ES" fo:font-style="italic" style:font-name-asian="Arial1" style:font-size-asian="10.5pt" style:font-style-asian="italic" style:font-name-complex="Arial1" style:font-size-complex="10.5pt" style:font-style-complex="italic"/>
    </style:style>
    <style:style style:name="T218" style:family="text">
      <style:text-properties style:use-window-font-color="true" loext:opacity="0%"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219" style:family="text">
      <style:text-properties style:use-window-font-color="true" loext:opacity="0%" style:font-name="Arial1"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20" style:family="text">
      <style:text-properties style:use-window-font-color="true" loext:opacity="0%" style:font-name="Arial1"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21" style:family="text">
      <style:text-properties style:use-window-font-color="true" loext:opacity="0%" style:font-name="Arial1" fo:font-size="10.5pt"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222" style:family="text">
      <style:text-properties style:use-window-font-color="true" loext:opacity="0%"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23" style:family="text">
      <style:text-properties style:use-window-font-color="true" loext:opacity="0%"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24" style:family="text">
      <style:text-properties style:use-window-font-color="true" loext:opacity="0%" style:font-name="Arial1" fo:font-size="10.5pt" fo:language="es" fo:country="ES" fo:font-style="italic" fo:font-weight="bold" style:font-size-asian="10.5pt" style:language-asian="es" style:country-asian="ES" style:font-style-asian="italic" style:font-weight-asian="bold" style:font-name-complex="Arial1" style:font-size-complex="10.5pt" style:font-style-complex="italic" style:font-weight-complex="bold"/>
    </style:style>
    <style:style style:name="T225" style:family="text">
      <style:text-properties style:use-window-font-color="true" loext:opacity="0%" style:font-name="Arial1" fo:font-size="10.5pt" fo:language="es" fo:country="ES" fo:font-style="italic" fo:font-weight="normal" style:font-size-asian="10.5pt" style:language-asian="es" style:country-asian="ES" style:font-style-asian="italic" style:font-weight-asian="normal" style:font-name-complex="Arial1" style:font-size-complex="10.5pt" style:font-style-complex="italic" style:font-weight-complex="normal"/>
    </style:style>
    <style:style style:name="T226" style:family="text">
      <style:text-properties style:use-window-font-color="true" loext:opacity="0%" style:font-name="Arial1" fo:font-size="10.5pt" fo:letter-spacing="-0.108cm"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27" style:family="text">
      <style:text-properties style:use-window-font-color="true" loext:opacity="0%" style:font-name="Arial1" fo:font-size="10.5pt" fo:letter-spacing="-0.108cm"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28" style:family="text">
      <style:text-properties style:use-window-font-color="true" loext:opacity="0%" style:font-name="Arial1" fo:font-size="10.5pt" fo:letter-spacing="-0.005cm"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29" style:family="text">
      <style:text-properties style:use-window-font-color="true" loext:opacity="0%" style:font-name="Arial1" fo:font-size="10.5pt" fo:letter-spacing="-0.005cm"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30" style:family="text">
      <style:text-properties style:use-window-font-color="true" loext:opacity="0%" style:font-name="Arial1" fo:font-size="10.5pt" fo:letter-spacing="-0.005cm" fo:font-style="italic" fo:font-weight="bold" style:font-name-asian="SimSun" style:font-size-asian="10.5pt" style:font-style-asian="italic" style:font-weight-asian="bold" style:font-name-complex="Arial1" style:font-size-complex="10.5pt" style:font-style-complex="italic" style:font-weight-complex="bold"/>
    </style:style>
    <style:style style:name="T231" style:family="text">
      <style:text-properties style:use-window-font-color="true" loext:opacity="0%" style:font-name="Arial1" fo:font-size="10.5pt" fo:letter-spacing="0.002cm"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32" style:family="text">
      <style:text-properties style:use-window-font-color="true" loext:opacity="0%" style:font-name="Arial1" fo:font-size="10.5pt" fo:letter-spacing="0.002cm"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33" style:family="text">
      <style:text-properties style:use-window-font-color="true" loext:opacity="0%" style:font-name="Arial1" fo:font-size="10.5pt" fo:letter-spacing="-0.002cm"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34" style:family="text">
      <style:text-properties style:use-window-font-color="true" loext:opacity="0%" style:font-name="Arial1" fo:font-size="10.5pt" fo:letter-spacing="-0.002cm"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35" style:family="text">
      <style:text-properties style:use-window-font-color="true" loext:opacity="0%" style:font-name="Arial1" fo:font-size="10.5pt" fo:font-style="italic" style:font-name-asian="Times New Roman" style:font-size-asian="10.5pt" style:language-asian="ar" style:country-asian="SA" style:font-style-asian="italic" style:font-name-complex="Arial1" style:font-size-complex="10.5pt" style:font-style-complex="italic"/>
    </style:style>
    <style:style style:name="T236"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237"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238" style:family="text">
      <style:text-properties style:use-window-font-color="true" loext:opacity="0%" style:font-name="Arial1" fo:font-size="10.5pt" fo:font-style="italic" style:letter-kerning="true" style:font-name-asian="Calibri1" style:font-size-asian="10.5pt" style:font-style-asian="italic" style:font-name-complex="Arial1" style:font-size-complex="10.5pt" style:font-style-complex="italic"/>
    </style:style>
    <style:style style:name="T239" style:family="text">
      <style:text-properties style:use-window-font-color="true" loext:opacity="0%" style:font-name="Arial1" fo:font-size="10.5pt" fo:font-style="italic" style:text-underline-style="solid" style:text-underline-width="auto" style:text-underline-color="font-color" fo:font-weight="bold" style:letter-kerning="true" style:font-name-asian="Calibri1" style:font-size-asian="10.5pt" style:font-style-asian="italic" style:font-weight-asian="bold" style:font-name-complex="Arial1" style:font-size-complex="10.5pt" style:font-style-complex="italic" style:font-weight-complex="bold"/>
    </style:style>
    <style:style style:name="T240"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41"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42"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43"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44" style:family="text">
      <style:text-properties style:use-window-font-color="true" loext:opacity="0%" style:text-line-through-style="none" style:text-line-through-type="none" style:font-name="Arial1" fo:font-size="10.5pt" fo:language="es" fo:country="ES" fo:font-style="italic" style:text-underline-style="none" fo:font-weight="bold" style:letter-kerning="true" style:font-name-asian="Arial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45" style:family="text">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46" style:family="text">
      <style:text-properties style:use-window-font-color="true" loext:opacity="0%" style:text-line-through-style="none" style:text-line-through-type="none"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47" style:family="text">
      <style:text-properties style:use-window-font-color="true" loext:opacity="0%" style:text-line-through-style="none" style:text-line-through-type="none" style:font-name="Arial1"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48" style:family="text">
      <style:text-properties fo:color="#00000a" loext:opacity="100%" style:font-name="Arial1" fo:font-size="10.5pt" fo:font-style="italic" style:font-size-asian="10.5pt" style:font-style-asian="italic" style:font-name-complex="Arial1" style:font-size-complex="10.5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44"> </text:p>
          </table:table-cell>
          <table:table-cell table:style-name="Tabla1.B1" office:value-type="string">
            <text:p text:style-name="P145"><text:span text:style-name="T2">ACTA</text:span><text:span text:style-name="T1"> </text:span></text:p>
          </table:table-cell>
        </table:table-row>
      </table:table>
      <text:p text:style-name="P155"/>
      <table:table table:name="Tabla2" table:style-name="Tabla2">
        <table:table-column table:style-name="Tabla2.A"/>
        <table:table-column table:style-name="Tabla2.B"/>
        <table:table-row table:style-name="Tabla2.1">
          <table:table-cell table:style-name="Tabla2.A1" office:value-type="string">
            <text:p text:style-name="P144"><text:span text:style-name="T3">Expediente nº:</text:span> </text:p>
          </table:table-cell>
          <table:table-cell table:style-name="Tabla2.B1" office:value-type="string">
            <text:p text:style-name="P144"><text:span text:style-name="T3">Órgano Colegiado:</text:span> </text:p>
          </table:table-cell>
        </table:table-row>
        <table:table-row table:style-name="Tabla2.1">
          <table:table-cell table:style-name="Tabla2.A2" office:value-type="string">
            <text:p text:style-name="P144">JGL/2024/20 </text:p>
          </table:table-cell>
          <table:table-cell table:style-name="Tabla2.B2" office:value-type="string">
            <text:p text:style-name="P144">La Junta de Gobierno Local </text:p>
          </table:table-cell>
        </table:table-row>
      </table:table>
      <text:p text:style-name="P156"> </text:p>
      <table:table table:name="Tabla3" table:style-name="Tabla3">
        <table:table-column table:style-name="Tabla3.A"/>
        <table:table-column table:style-name="Tabla3.B"/>
        <table:table-row table:style-name="Tabla3.1">
          <table:table-cell table:style-name="Tabla3.A1" table:number-columns-spanned="2" office:value-type="string">
            <text:p text:style-name="P145"><text:span text:style-name="T3">DATOS DE CELEBRACIÓN DE LA SESIÓN</text:span> </text:p>
          </table:table-cell>
          <table:covered-table-cell/>
        </table:table-row>
        <table:table-row table:style-name="Tabla3.1">
          <table:table-cell table:style-name="Tabla3.A2" office:value-type="string">
            <text:p text:style-name="P144"><text:span text:style-name="T3">Tipo Convocatoria</text:span> </text:p>
          </table:table-cell>
          <table:table-cell table:style-name="Tabla3.B2" office:value-type="string">
            <text:p text:style-name="P144">Extraordinaria urgente</text:p>
          </table:table-cell>
        </table:table-row>
        <table:table-row table:style-name="Tabla3.1">
          <table:table-cell table:style-name="Tabla3.A2" office:value-type="string">
            <text:p text:style-name="P144"><text:span text:style-name="T3">Fecha</text:span> </text:p>
          </table:table-cell>
          <table:table-cell table:style-name="Tabla3.B2" office:value-type="string">
            <text:p text:style-name="P144">18 de julio de 2024 </text:p>
          </table:table-cell>
        </table:table-row>
        <table:table-row table:style-name="Tabla3.1">
          <table:table-cell table:style-name="Tabla3.A2" office:value-type="string">
            <text:p text:style-name="P144"><text:span text:style-name="T3">Duración</text:span> </text:p>
          </table:table-cell>
          <table:table-cell table:style-name="Tabla3.B2" office:value-type="string">
            <text:p text:style-name="P144">Desde las 8:45 hasta las 9:00 horas </text:p>
          </table:table-cell>
        </table:table-row>
        <table:table-row table:style-name="Tabla3.1">
          <table:table-cell table:style-name="Tabla3.A2" office:value-type="string">
            <text:p text:style-name="P144"><text:span text:style-name="T3">Lugar</text:span> </text:p>
          </table:table-cell>
          <table:table-cell table:style-name="Tabla3.B2" office:value-type="string">
            <text:p text:style-name="P144">Alcaldía </text:p>
          </table:table-cell>
        </table:table-row>
        <table:table-row table:style-name="Tabla3.1">
          <table:table-cell table:style-name="Tabla3.A2" office:value-type="string">
            <text:p text:style-name="P144"><text:span text:style-name="T3">Presidida por</text:span> </text:p>
          </table:table-cell>
          <table:table-cell table:style-name="Tabla3.B2" office:value-type="string">
            <text:p text:style-name="P144">VICTOR JUAN HERNÁNDEZ RODRÍGUEZ </text:p>
          </table:table-cell>
        </table:table-row>
        <table:table-row table:style-name="Tabla3.1">
          <table:table-cell table:style-name="Tabla3.A7" office:value-type="string">
            <text:p text:style-name="P144"><text:span text:style-name="T3">Secretario</text:span> </text:p>
          </table:table-cell>
          <table:table-cell table:style-name="Tabla3.B7" office:value-type="string">
            <text:p text:style-name="P144">MARIA DE LA CRUZ MARTÍN SEGURA </text:p>
          </table:table-cell>
        </table:table-row>
      </table:table>
      <text:p text:style-name="P156">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45"><text:span text:style-name="T3">ASISTENCIA A LA SESIÓN</text:span> </text:p>
          </table:table-cell>
          <table:covered-table-cell/>
          <table:covered-table-cell/>
        </table:table-row>
        <table:table-row table:style-name="Tabla4.1">
          <table:table-cell table:style-name="Tabla4.A2" office:value-type="string">
            <text:p text:style-name="P146">Nº de identificación</text:p>
          </table:table-cell>
          <table:table-cell table:style-name="Tabla4.B2" office:value-type="string">
            <text:p text:style-name="P146">Nombre y Apellidos</text:p>
          </table:table-cell>
          <table:table-cell table:style-name="Tabla4.B2" office:value-type="string">
            <text:p text:style-name="P146">Asiste</text:p>
          </table:table-cell>
        </table:table-row>
        <table:table-row table:style-name="Tabla4.1">
          <table:table-cell table:style-name="Tabla4.A2" office:value-type="string">
            <text:p text:style-name="P144">****731**</text:p>
          </table:table-cell>
          <table:table-cell table:style-name="Tabla4.B2" office:value-type="string">
            <text:p text:style-name="P144">INGRID NAVARRO ARMAS</text:p>
          </table:table-cell>
          <table:table-cell table:style-name="Tabla4.B2" office:value-type="string">
            <text:p text:style-name="P144">SÍ</text:p>
          </table:table-cell>
        </table:table-row>
        <table:table-row table:style-name="Tabla4.1">
          <table:table-cell table:style-name="Tabla4.A2" office:value-type="string">
            <text:p text:style-name="P144">****042**</text:p>
          </table:table-cell>
          <table:table-cell table:style-name="Tabla4.B2" office:value-type="string">
            <text:p text:style-name="P144">JENNIFER DEL CARMEN SOSA MARTÍN</text:p>
          </table:table-cell>
          <table:table-cell table:style-name="Tabla4.B2" office:value-type="string">
            <text:p text:style-name="P144">SÍ</text:p>
          </table:table-cell>
        </table:table-row>
        <table:table-row table:style-name="Tabla4.1">
          <table:table-cell table:style-name="Tabla4.A2" office:value-type="string">
            <text:p text:style-name="P144">****039**</text:p>
          </table:table-cell>
          <table:table-cell table:style-name="Tabla4.B2" office:value-type="string">
            <text:p text:style-name="P144">MARIA CAROLINA SUÁREZ NARANJO</text:p>
          </table:table-cell>
          <table:table-cell table:style-name="Tabla4.B2" office:value-type="string">
            <text:p text:style-name="P144">NO</text:p>
          </table:table-cell>
        </table:table-row>
        <table:table-row table:style-name="Tabla4.1">
          <table:table-cell table:style-name="Tabla4.A2" office:value-type="string">
            <text:p text:style-name="P144">****947**</text:p>
          </table:table-cell>
          <table:table-cell table:style-name="Tabla4.B2" office:value-type="string">
            <text:p text:style-name="P144">MARIA DE LA CRUZ MARTÍN SEGURA</text:p>
          </table:table-cell>
          <table:table-cell table:style-name="Tabla4.B2" office:value-type="string">
            <text:p text:style-name="P144">SÍ</text:p>
          </table:table-cell>
        </table:table-row>
        <table:table-row table:style-name="Tabla4.1">
          <table:table-cell table:style-name="Tabla4.A2" office:value-type="string">
            <text:p text:style-name="P144">****497**</text:p>
          </table:table-cell>
          <table:table-cell table:style-name="Tabla4.B2" office:value-type="string">
            <text:p text:style-name="P144">PEDRO SUÁREZ MORENO</text:p>
          </table:table-cell>
          <table:table-cell table:style-name="Tabla4.B2" office:value-type="string">
            <text:p text:style-name="P144">SÍ</text:p>
          </table:table-cell>
        </table:table-row>
        <table:table-row table:style-name="Tabla4.1">
          <table:table-cell table:style-name="Tabla4.A2" office:value-type="string">
            <text:p text:style-name="P144">****085**</text:p>
          </table:table-cell>
          <table:table-cell table:style-name="Tabla4.B2" office:value-type="string">
            <text:p text:style-name="P144">VICTOR JUAN HERNÁNDEZ RODRÍGUEZ</text:p>
          </table:table-cell>
          <table:table-cell table:style-name="Tabla4.B2" office:value-type="string">
            <text:p text:style-name="P144">SÍ</text:p>
          </table:table-cell>
        </table:table-row>
        <table:table-row table:style-name="Tabla4.1">
          <table:table-cell table:style-name="Tabla4.A2" office:value-type="string">
            <text:p text:style-name="P144">****121**</text:p>
          </table:table-cell>
          <table:table-cell table:style-name="Tabla4.B2" office:value-type="string">
            <text:p text:style-name="P144">YARA CÁRDENES FALCÓN</text:p>
          </table:table-cell>
          <table:table-cell table:style-name="Tabla4.B2" office:value-type="string">
            <text:p text:style-name="P144">SÍ</text:p>
          </table:table-cell>
        </table:table-row>
        <table:table-row table:style-name="Tabla4.1">
          <table:table-cell table:style-name="Tabla4.A10" table:number-columns-spanned="3" office:value-type="string">
            <text:p text:style-name="P146">Excusas de asistencia presentadas:</text:p>
            <text:p text:style-name="P144">1. MARIA CAROLINA SUÁREZ NARANJO:</text:p>
            <text:p text:style-name="P144">«Motivos profesionales»</text:p>
          </table:table-cell>
          <table:covered-table-cell/>
          <table:covered-table-cell/>
        </table:table-row>
      </table:table>
      <text:p text:style-name="P156"> </text:p>
      <text:p text:style-name="P156"> </text:p>
      <text:p text:style-name="P158">Una vez verificada por el Secretario la válida constitución del órgano, el Presidente abre sesión, procediendo a la deliberación sobre los asuntos incluidos en el Orden del Día</text:p>
      <text:p text:style-name="P156"/>
      <text:p text:style-name="P156"/>
      <text:p text:style-name="P156"><text:soft-page-break/><text:span text:style-name="T5"><text:s/></text:span><text:span text:style-name="T3">ASUNTOS DE LA CONVOCATORIA</text:span> </text:p>
      <text:p text:style-name="P161">1.- Declarar la urgencia de los <text:s/>asuntos a tratar.</text:p>
      <text:p text:style-name="P16"><text:span text:style-name="T7">El Alcalde declara</text:span><text:span text:style-name="T8"> la urgencia del asunto a tratar motivado por por los plazos </text:span><text:span text:style-name="T9">para ejecutar los contratos menores de obras denominadas </text:span><text:span text:style-name="T10">“Instalación de pérgolas en Calle Real”</text:span><text:span text:style-name="T9"> <text:s/>e </text:span><text:span text:style-name="T10">“Instalación Eléctrica de Baja Tensión para la realización de eventos municipales del ayuntamiento de La Aldea de San Nicolás”</text:span><text:span text:style-name="T9"> así como para contestar a los requerimientos efectuados en los expedientes de </text:span><text:span text:style-name="T10">“Proyecto Creación Espacio Verde y Parque Canino en Piedra La Mesa” del Servicio de Cooperación Institucional del Cabildo de Gran Canaria (23.PCA.12.02)</text:span><text:span text:style-name="T9"> y de la</text:span><text:span text:style-name="T8"> </text:span><text:span text:style-name="T9">subvención </text:span><text:span text:style-name="Fuente_20_de_20_párrafo_20_predeter.1"><text:span text:style-name="T147">nominada de la Consejería de Presidencia del Cabildo de Gran Canaria para el ejercicio 2024, referida a</text:span></text:span><text:span text:style-name="Fuente_20_de_20_párrafo_20_predeter.1"><text:span text:style-name="T149"> “Subvención para actividades diversas relacionadas con los valores de la reserva de la Biosfera de Gran Canaria y Patrimonio Mundial RCMSGC” </text:span></text:span><text:span text:style-name="Fuente_20_de_20_párrafo_20_predeter.1"><text:span text:style-name="T150"><text:s/></text:span></text:span><text:span text:style-name="Fuente_20_de_20_párrafo_20_predeter.1"><text:span text:style-name="T148">y se acepta por unanimidad. </text:span></text:span></text:p>
      <text:p text:style-name="P162"/>
      <text:p text:style-name="P163">2.- Contrataciones.</text:p>
      <text:p text:style-name="P158"><text:span text:style-name="T11">2.1.- </text:span><text:span text:style-name="T12">Propuesta de declaración de la necesidad y de la aprobación del </text:span><text:span text:style-name="T11">contrato menor de la obra denominada “Instalación de pérgolas en Calle Real”. Expte 3766/2024.</text:span></text:p>
      <text:p text:style-name="P191"><text:span text:style-name="Fuente_20_de_20_párrafo_20_predeter.1"><text:span text:style-name="T170">Vista la propuesta de fecha 17 de Julio <text:s/>de 2024, <text:s/>de Don Nestor Oliver Ramírez Santana, concejal delegado en materia de Comercio del Iltre. Ayuntamiento de La Aldea de San Nicolás, que se transcribe a continuación:</text:span></text:span></text:p>
      <text:p text:style-name="P191"><text:span text:style-name="Fuente_20_de_20_párrafo_20_predeter.1"><text:span text:style-name="T172">«</text:span></text:span><text:span text:style-name="Fuente_20_de_20_párrafo_20_predeter.2"><text:span text:style-name="T173">Néstor Oliver Ramírez Santana, </text:span></text:span><text:span text:style-name="Fuente_20_de_20_párrafo_20_predeter.1"><text:span text:style-name="T172">Concejal Delegado de Administración General de Industria, Comercio y Pymes, Turismo, Fiestas Populares y Festejos, Biblioteca y Universidad Popular, en relación al expediente y asunto epigrafiados, de conformidad con lo dispuesto en el artículo 118 de la Ley 9/2017, de 8 de noviembre, de Contratos del Sector Público, </text:span></text:span></text:p>
      <text:p text:style-name="P20"/>
      <text:p text:style-name="P15"><text:span text:style-name="Fuente_20_de_20_párrafo_20_predeter.2"><text:span text:style-name="T19"><text:tab/>VISTO el Informe de Supervisión del Arquitecto Municipal</text:span></text:span><text:span text:style-name="Fuente_20_de_20_párrafo_20_predeter.2"><text:span text:style-name="T13"> Telmo Javier Pérez Gómez, emitido con fecha</text:span></text:span><text:span text:style-name="Fuente_20_de_20_párrafo_20_predeter.2"><text:span text:style-name="T200"> </text:span></text:span><text:span text:style-name="Fuente_20_de_20_párrafo_20_predeter.2"><text:span text:style-name="T13">16 de julio de 2024, y en el que se establece literalmente:</text:span></text:span></text:p>
      <text:h text:style-name="P5" text:outline-level="1">&lt;&lt;INFORME TÉCNICO: CONTRATO MENOR</text:h>
      <text:h text:style-name="P8" text:outline-level="2">1.- ANTECEDENTES DE HECHO</text:h>
      <text:p text:style-name="P83"><text:span text:style-name="Fuente_20_de_20_párrafo_20_predeter.7"><text:span text:style-name="T36"><text:tab/>1.1.-</text:span></text:span><text:span text:style-name="Fuente_20_de_20_párrafo_20_predeter.7"><text:span text:style-name="T22"> </text:span></text:span><text:span text:style-name="Fuente_20_de_20_párrafo_20_predeter.7"><text:span text:style-name="T37">Descripción del gasto</text:span></text:span><text:span text:style-name="Fuente_20_de_20_párrafo_20_predeter.7"><text:span text:style-name="T36">:</text:span></text:span><text:span text:style-name="Fuente_20_de_20_párrafo_20_predeter.7"><text:span text:style-name="T13"> </text:span></text:span><text:span text:style-name="Fuente_20_de_20_párrafo_20_predeter.7"><text:span text:style-name="T19">“</text:span></text:span><text:span text:style-name="Fuente_20_de_20_párrafo_20_predeter.7"><text:span text:style-name="T13">INSTALACIÓN DE PÉRGOLAS C/ REAL</text:span></text:span><text:span text:style-name="Fuente_20_de_20_párrafo_20_predeter.7"><text:span text:style-name="T19">”</text:span></text:span></text:p>
      <text:p text:style-name="P83"><text:span text:style-name="Fuente_20_de_20_párrafo_20_predeter.7"><text:span text:style-name="T13"><text:tab/>La actuación tiene por objeto la creación de elementos de mobiliario urbano que permitan adecuar diferentes soluciones de sombra o decoración sin la necesidad instalar anclajes en las fachadas de las edificaciones.</text:span></text:span></text:p>
      <text:list xml:id="list547758020" text:style-name="WW8Num2">
        <text:list-item>
          <text:p text:style-name="P84"><text:span text:style-name="Fuente_20_de_20_párrafo_20_predeter.7"><text:span text:style-name="T19">Tipo de contrato:</text:span></text:span><text:span text:style-name="Fuente_20_de_20_párrafo_20_predeter.7"><text:span text:style-name="T13"> Obras (Contrato menor de obra).</text:span></text:span></text:p>
        </text:list-item>
        <text:list-item>
          <text:p text:style-name="P84"><text:span text:style-name="Fuente_20_de_20_párrafo_20_predeter.7"><text:span text:style-name="T19">Subtipo de contrato</text:span></text:span><text:span text:style-name="Fuente_20_de_20_párrafo_20_predeter.7"><text:span text:style-name="T13">: Mobiliario urbano.</text:span></text:span></text:p>
        </text:list-item>
        <text:list-item>
          <text:p text:style-name="P84"><text:span text:style-name="Fuente_20_de_20_párrafo_20_predeter.7"><text:span text:style-name="T19">Objeto del contrato</text:span></text:span><text:span text:style-name="Fuente_20_de_20_párrafo_20_predeter.7"><text:span text:style-name="T13">: <text:s/>El proyecto contempla la instalación de un conjunto de pérgolas a lo largo de la Calle Real, que se utilizarán para colgar lonas, luces decorativas, y otros adornos temporales durante eventos y festividades locales. Las pérgolas se diseñarán para ser estéticas, funcionales y seguras, respetando la arquitectura y el entorno urbano de La Aldea de San Nicolás, sin depender de la fachada de las edificaciones anexas como punto de enganche, siendo en algunos casos viviendas catalogadas con fachadas protegidas.</text:span></text:span></text:p>
        </text:list-item>
        <text:list-item>
          <text:p text:style-name="P84"><text:span text:style-name="Fuente_20_de_20_párrafo_20_predeter.7"><text:span text:style-name="T19">Código CPV</text:span></text:span><text:span text:style-name="Fuente_20_de_20_párrafo_20_predeter.7"><text:span text:style-name="T13">: </text:span></text:span></text:p>
        </text:list-item>
      </text:list>
      <text:list xml:id="list2579741706" text:style-name="WW8Num3">
        <text:list-item>
          <text:p text:style-name="P92">45233293-9<text:tab/>Instalación de mobiliario urbano</text:p>
        </text:list-item>
        <text:list-item>
          <text:p text:style-name="P85"><text:span text:style-name="Fuente_20_de_20_párrafo_20_predeter.7"><text:span text:style-name="T13">45233262-3<text:tab/>Trabajos de construcción de zonas peatonales</text:span></text:span></text:p>
        </text:list-item>
      </text:list>
      <text:list xml:id="list111325668855545" text:continue-list="list547758020" text:style-name="WW8Num2">
        <text:list-item>
          <text:p text:style-name="P84"><text:span text:style-name="Fuente_20_de_20_párrafo_20_predeter.7"><text:span text:style-name="T19">Redacción de proyecto:</text:span></text:span><text:span text:style-name="Fuente_20_de_20_párrafo_20_predeter.7"><text:span text:style-name="T13"> D. Telmo Javier Pérez Gómez, arquitecto colegiado nº 3554, </text:span></text:span></text:p>
        </text:list-item>
        <text:list-item>
          <text:p text:style-name="P84"><text:soft-page-break/><text:span text:style-name="Fuente_20_de_20_párrafo_20_predeter.7"><text:span text:style-name="T19">Presupuesto:</text:span></text:span></text:p>
        </text:list-item>
      </text:list>
      <text:list xml:id="list3754263409" text:style-name="WW8Num4">
        <text:list-item>
          <text:list>
            <text:list-item>
              <text:p text:style-name="P86"><text:span text:style-name="Fuente_20_de_20_párrafo_20_predeter.7"><text:span text:style-name="T13">Presupuesto de Ejecución Material (PEM): <text:tab/><text:tab/></text:span></text:span><text:span text:style-name="Fuente_20_de_20_párrafo_20_predeter.7"><text:span text:style-name="T19">17.854,01 €</text:span></text:span></text:p>
            </text:list-item>
            <text:list-item>
              <text:p text:style-name="P93">Gastos Generales: <text:tab/><text:tab/><text:tab/><text:tab/><text:tab/>2.321,02 €</text:p>
            </text:list-item>
            <text:list-item>
              <text:p text:style-name="P93">Beneficio Industrial: <text:tab/><text:tab/><text:tab/><text:tab/>1.071,24 €</text:p>
            </text:list-item>
            <text:list-item>
              <text:p text:style-name="P86"><text:span text:style-name="Fuente_20_de_20_párrafo_20_predeter.7"><text:span text:style-name="T13">Presupuesto base de licitación (sin IGIC): <text:tab/><text:tab/></text:span></text:span><text:span text:style-name="Fuente_20_de_20_párrafo_20_predeter.7"><text:span text:style-name="T19">21.246,27 €</text:span></text:span></text:p>
            </text:list-item>
            <text:list-item>
              <text:p text:style-name="P93">IGIC (7%): <text:tab/><text:tab/><text:tab/><text:tab/><text:tab/><text:tab/>1.487,24 €</text:p>
            </text:list-item>
            <text:list-item>
              <text:p text:style-name="P86"><text:span text:style-name="Fuente_20_de_20_párrafo_20_predeter.7"><text:span text:style-name="T13">Presupuesto base de licitación: <text:tab/><text:tab/><text:tab/></text:span></text:span><text:span text:style-name="Fuente_20_de_20_párrafo_20_predeter.7"><text:span text:style-name="T19">22.733,51 €</text:span></text:span></text:p>
            </text:list-item>
          </text:list>
        </text:list-item>
      </text:list>
      <text:list xml:id="list111326332940134" text:continue-list="list111325668855545" text:style-name="WW8Num2">
        <text:list-item>
          <text:p text:style-name="P84"><text:span text:style-name="Fuente_20_de_20_párrafo_20_predeter.7"><text:span text:style-name="T19">Ofertas económicas</text:span></text:span><text:span text:style-name="Fuente_20_de_20_párrafo_20_predeter.7"><text:span text:style-name="T13">:</text:span></text:span></text:p>
        </text:list-item>
      </text:list>
      <text:p text:style-name="P87"><text:span text:style-name="Fuente_20_de_20_párrafo_20_predeter.7"><text:span text:style-name="T47">- OBDULIA A. GONZÁLEZ QUINTANA con un presupuesto número 5/24 de veintiún mil trescientos siete euros y cincuenta y cinco céntimos (21.307,55 €) I.G.I.C. incluido.</text:span></text:span></text:p>
      <text:list xml:id="list111326342641796" text:continue-numbering="true" text:style-name="WW8Num2">
        <text:list-item>
          <text:p text:style-name="P84"><text:span text:style-name="Fuente_20_de_20_párrafo_20_predeter.7"><text:span text:style-name="T19">Método de presentación de las ofertas:</text:span></text:span><text:span text:style-name="Fuente_20_de_20_párrafo_20_predeter.7"><text:span text:style-name="T13"> Manual</text:span></text:span></text:p>
        </text:list-item>
        <text:list-item>
          <text:p text:style-name="P84"><text:span text:style-name="Fuente_20_de_20_párrafo_20_predeter.7"><text:span text:style-name="T19">Plazo de ejecución</text:span></text:span><text:span text:style-name="Fuente_20_de_20_párrafo_20_predeter.7"><text:span text:style-name="T13">: 1 mes.</text:span></text:span></text:p>
        </text:list-item>
        <text:list-item>
          <text:p text:style-name="P84"><text:span text:style-name="Fuente_20_de_20_párrafo_20_predeter.7"><text:span text:style-name="T23">Obra Subvencionada</text:span></text:span><text:span text:style-name="Fuente_20_de_20_párrafo_20_predeter.7"><text:span text:style-name="T47">: La obra no dispone de subvención. Fondos propios.</text:span></text:span></text:p>
        </text:list-item>
        <text:list-item>
          <text:p text:style-name="P84"><text:span text:style-name="Fuente_20_de_20_párrafo_20_predeter.7"><text:span text:style-name="T23">Financiación UE</text:span></text:span><text:span text:style-name="Fuente_20_de_20_párrafo_20_predeter.7"><text:span text:style-name="T13">: No hay financiación con fondos de la UE</text:span></text:span></text:p>
        </text:list-item>
        <text:list-item>
          <text:p text:style-name="P84"><text:span text:style-name="Fuente_20_de_20_párrafo_20_predeter.7"><text:span text:style-name="T47">No se prevé que este contrato esté financiado con préstamo alguno. </text:span></text:span></text:p>
        </text:list-item>
        <text:list-item>
          <text:p text:style-name="P84"><text:span text:style-name="Fuente_20_de_20_párrafo_20_predeter.7"><text:span text:style-name="T47">La forma de certificación de la prestación o su recepción se realizará en base: </text:span></text:span></text:p>
        </text:list-item>
      </text:list>
      <text:list xml:id="list111326489109351" text:continue-list="list3754263409" text:style-name="WW8Num4">
        <text:list-item>
          <text:list>
            <text:list-item>
              <text:p text:style-name="P88"><text:span text:style-name="Fuente_20_de_20_párrafo_20_predeter.7"><text:span text:style-name="T47">Factura única final.<text:tab/></text:span></text:span></text:p>
            </text:list-item>
          </text:list>
        </text:list-item>
      </text:list>
      <text:list xml:id="list111325110787389" text:continue-list="list111326342641796" text:style-name="WW8Num2">
        <text:list-item>
          <text:p text:style-name="P89"><text:span text:style-name="Fuente_20_de_20_párrafo_20_predeter.7"><text:span text:style-name="T47">La forma de pago se realizará mediante </text:span></text:span><text:span text:style-name="Fuente_20_de_20_párrafo_20_predeter.7"><text:span text:style-name="T38">transferencia bancaria</text:span></text:span><text:span text:style-name="Fuente_20_de_20_párrafo_20_predeter.7"><text:span text:style-name="T47">.</text:span></text:span></text:p>
        </text:list-item>
      </text:list>
      <text:p text:style-name="P94"/>
      <text:p text:style-name="P98">1.2.- La necesidad de celebrar el contrato, y que se realice a través del procedimiento de contrato menor queda justificado, para disponer de una estructura versátil que permita la creación de zonas de sombra y sirva como soporte de decoración sin la necesidad de intervenir en la fachada de las edificaciones anexas.</text:p>
      <text:p text:style-name="P98"/>
      <text:p text:style-name="P90"><text:span text:style-name="Fuente_20_de_20_párrafo_20_predeter.7"><text:span text:style-name="T47">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obra, al ser su valor estimado inferior a 40.000 euros;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95"/>
      <text:p text:style-name="P90"><text:span text:style-name="Fuente_20_de_20_párrafo_20_predeter.7"><text:span text:style-name="T47">1.3.- No existe alteración del objeto del contrato ya que e</text:span></text:span><text:span text:style-name="Fuente_20_de_20_párrafo_20_predeter.7"><text:span text:style-name="T13">l objeto del contrato actual se define como la creación de elementos de mobiliario urbano que permitan adecuar diferentes soluciones de sombra o decoración sin la necesidad instalar anclajes en las fachadas de las edificaciones.</text:span></text:span></text:p>
      <text:p text:style-name="P95">Las principales tareas incluidas en este contrato son:</text:p>
      <text:list xml:id="list1131018088" text:style-name="WW8Num5">
        <text:list-item>
          <text:p text:style-name="P96">Fabricación de pérgolas a medida: Se instalarán un total de 10 pérgolas a lo largo de la Calle Real conformadas por 11 pórticos transversales y 20 cerchas longitudinales de conexión entre pórticos.</text:p>
        </text:list-item>
        <text:list-item>
          <text:p text:style-name="P96">Instalación: El anclaje de los pórticos se realizará mediante placas de anclaje atornilladas al suelo. Se debe tener en cuenta las diferentes arquetas repartidas a lo largo de la calle a la hora de realizar el replanteo.</text:p>
        </text:list-item>
      </text:list>
      <text:p text:style-name="P121"/>
      <text:p text:style-name="P90"><text:span text:style-name="Fuente_20_de_20_párrafo_20_predeter.7"><text:span text:style-name="T47">1.4.- Obran en el expediente las siguientes retenciones de crédito:</text:span></text:span></text:p>
      <text:p text:style-name="P95"/>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41"><text:span text:style-name="Fuente_20_de_20_párrafo_20_predeter.7"><text:span text:style-name="T47">Año</text:span></text:span></text:p>
          </table:table-cell>
          <table:table-cell table:style-name="Tabla5.A1" office:value-type="string">
            <text:p text:style-name="P141"><text:span text:style-name="Fuente_20_de_20_párrafo_20_predeter.7"><text:span text:style-name="T47">Programa económico</text:span></text:span></text:p>
          </table:table-cell>
          <table:table-cell table:style-name="Tabla5.A1" office:value-type="string">
            <text:p text:style-name="P141"><text:span text:style-name="Fuente_20_de_20_párrafo_20_predeter.7"><text:span text:style-name="T47">Código de Gasto/Proyecto</text:span></text:span></text:p>
          </table:table-cell>
          <table:table-cell table:style-name="Tabla5.D1" office:value-type="string">
            <text:p text:style-name="P142"><text:span text:style-name="Fuente_20_de_20_párrafo_20_predeter.7"><text:span text:style-name="T47">Importe</text:span></text:span></text:p>
          </table:table-cell>
        </table:table-row>
        <table:table-row table:style-name="Tabla5.2">
          <table:table-cell table:style-name="Tabla5.A2" office:value-type="string">
            <text:p text:style-name="P147">2024</text:p>
          </table:table-cell>
          <table:table-cell table:style-name="Tabla5.A2" office:value-type="string">
            <text:p text:style-name="P147">338/2269914</text:p>
          </table:table-cell>
          <table:table-cell table:style-name="Tabla5.A2" office:value-type="string">
            <text:p text:style-name="P150">220240008865</text:p>
          </table:table-cell>
          <table:table-cell table:style-name="Tabla5.D2" office:value-type="string">
            <text:p text:style-name="P148">22.733,51 €</text:p>
          </table:table-cell>
        </table:table-row>
        <text:soft-page-break/>
        <table:table-row table:style-name="Tabla5.2">
          <table:table-cell table:style-name="Tabla5.A2" table:number-columns-spanned="3" office:value-type="string">
            <text:p text:style-name="P149">TOTAL</text:p>
          </table:table-cell>
          <table:covered-table-cell/>
          <table:covered-table-cell/>
          <table:table-cell table:style-name="Tabla5.D2" office:value-type="string">
            <text:p text:style-name="P148">22.733,51 €</text:p>
          </table:table-cell>
        </table:table-row>
      </table:table>
      <text:p text:style-name="P98"><text:tab/></text:p>
      <text:p text:style-name="P90"><text:span text:style-name="Fuente_20_de_20_párrafo_20_predeter.7"><text:span text:style-name="T47">1.5.- Obra en el expediente en relación con la empresa propuesta para la adjudicación del contrato, OBDULIA A. GONZÁLEZ QUINTANA:</text:span></text:span></text:p>
      <text:p text:style-name="P98">- Certificado de estar al corriente con hacienda estatal.</text:p>
      <text:p text:style-name="P98">- Certificado de estar al corriente con la seguridad social</text:p>
      <text:p text:style-name="P98">- CERTIFICADO DE ESTAR AL CORRIENTE HACIENDA CANARIA</text:p>
      <text:p text:style-name="P98">- CERTIFICADOS DE TITULARIDAD CUENTA BANCARIA</text:p>
      <text:p text:style-name="P98">- DECLARACIÓN RESPONSABLE FIRMADA</text:p>
      <text:p text:style-name="P98">- DNI</text:p>
      <text:p text:style-name="P90"><text:span text:style-name="Fuente_20_de_20_párrafo_20_predeter.7"><text:span text:style-name="T47">- INFORME NO DÉBITOS VALORA</text:span></text:span></text:p>
      <text:p text:style-name="P143"/>
      <text:p text:style-name="P90"><text:span text:style-name="Fuente_20_de_20_párrafo_20_predeter.7"><text:span text:style-name="T47">1.6.- Se incluye en el expediente el </text:span></text:span><text:bookmark-start text:name="_Hlk171492981"/><text:span text:style-name="Fuente_20_de_20_párrafo_20_predeter.7"><text:span text:style-name="T47">MEMORIA VALORADA DE </text:span></text:span><text:bookmark-start text:name="_Hlk171493144"/><text:span text:style-name="Fuente_20_de_20_párrafo_20_predeter.7"><text:span text:style-name="T47">INSTALACIÓN DE PÉRGOLAS C/ REAL</text:span></text:span><text:bookmark-end text:name="_Hlk171492981"/><text:bookmark-end text:name="_Hlk171493144"/><text:span text:style-name="Fuente_20_de_20_párrafo_20_predeter.7"><text:span text:style-name="T47">, que define las características técnicas que debe recoger la obra de referencia, a fin de justificar el cumplimiento de la normativa vigente que le sea de aplicación. </text:span></text:span></text:p>
      <text:h text:style-name="P7" text:outline-level="2"><text:span text:style-name="Fuente_20_de_20_párrafo_20_predeter.7"><text:span text:style-name="T47">2.- FUNDAMENTOS JURÍDICOS</text:span></text:span></text:h>
      <text:p text:style-name="P83"><text:span text:style-name="Fuente_20_de_20_párrafo_20_predeter.7"><text:span text:style-name="T47"><text:tab/></text:span></text:span><text:span text:style-name="Fuente_20_de_20_párrafo_20_predeter.7"><text:span text:style-name="T38">2.1.- Normativa sobre Contratos menores.</text:span></text:span></text:p>
      <text:p text:style-name="P34"/>
      <text:p text:style-name="P90"><text:span text:style-name="Fuente_20_de_20_párrafo_20_predeter.7"><text:span text:style-name="T47">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7"><text:span text:style-name="T38">Necesidad e idoneidad del contrato y eficiencia en la contratación</text:span></text:span><text:span text:style-name="Fuente_20_de_20_párrafo_20_predeter.7"><text:span text:style-name="T47">&gt;&gt;.</text:span></text:span></text:p>
      <text:p text:style-name="P102"/>
      <text:p text:style-name="P90"><text:span text:style-name="Fuente_20_de_20_párrafo_20_predeter.7"><text:span text:style-name="T47">Visto el artículo 29.8 de la Ley 9/2017, de 8 de noviembre, de Contratos del Sector Público, en relación al &lt;&lt;</text:span></text:span><text:span text:style-name="Fuente_20_de_20_párrafo_20_predeter.7"><text:span text:style-name="T38">Plazo de duración de los contratos y de ejecución de la prestación</text:span></text:span><text:span text:style-name="Fuente_20_de_20_párrafo_20_predeter.7"><text:span text:style-name="T47">&gt;&gt;, en el que se establece:</text:span></text:span></text:p>
      <text:p text:style-name="P90"><text:span text:style-name="Fuente_20_de_20_párrafo_20_predeter.7"><text:span text:style-name="T47">“(…)</text:span></text:span></text:p>
      <text:p text:style-name="P90"><text:span text:style-name="Fuente_20_de_20_párrafo_20_predeter.7"><text:span text:style-name="T47">29.8.- Los contratos menores definidos en el apartado primero del artículo 118 no podrán tener una duración superior a un año ni ser objeto de prórroga. <text:s/>(...)”</text:span></text:span></text:p>
      <text:p text:style-name="P90"><text:span text:style-name="Fuente_20_de_20_párrafo_20_predeter.7"><text:span text:style-name="T47">Visto lo establecido en el artículo 13 de la Ley 9/2017, de 8 de noviembre, de Contratos del Sector Público, en relación a los “</text:span></text:span><text:span text:style-name="Fuente_20_de_20_párrafo_20_predeter.7"><text:span text:style-name="T38">Contratos de obras</text:span></text:span><text:span text:style-name="Fuente_20_de_20_párrafo_20_predeter.7"><text:span text:style-name="T47">”, en el que se señala:</text:span></text:span></text:p>
      <text:p text:style-name="P13"><text:span text:style-name="Fuente_20_de_20_párrafo_20_predeter.7"><text:span text:style-name="T47">1. Son contratos de obras aquellos que tienen por objeto uno de los siguientes:</text:span></text:span></text:p>
      <text:p text:style-name="P11"><text:span text:style-name="Fuente_20_de_20_párrafo_20_predeter.7"><text:span text:style-name="T47">a) La ejecución de una obra, aislada o conjuntamente con la redacción del proyecto, o la realización de alguno de los trabajos enumerados en el Anexo I.</text:span></text:span></text:p>
      <text:p text:style-name="P87"><text:span text:style-name="Fuente_20_de_20_párrafo_20_predeter.7"><text:span text:style-name="T47">b) La realización, por cualquier medio, de una obra que cumpla los requisitos fijados por la entidad del sector público contratante que ejerza una influencia decisiva en el tipo o el proyecto de la obra.</text:span></text:span></text:p>
      <text:p text:style-name="P12"><text:span text:style-name="Fuente_20_de_20_párrafo_20_predeter.7"><text:span text:style-name="T47">2. Por «obra» se entenderá el resultado de un conjunto de trabajos de construcción o de ingeniería civil, destinado a cumplir por sí mismo una función económica o técnica, que tenga por objeto un bien inmueble.</text:span></text:span></text:p>
      <text:p text:style-name="P90"><text:span text:style-name="Fuente_20_de_20_párrafo_20_predeter.7"><text:span text:style-name="T47">También se considerará «obra» la realización de trabajos que modifiquen la forma o sustancia del terreno o de su vuelo, o de mejora del medio físico o natural.</text:span></text:span></text:p>
      <text:p text:style-name="P90"><text:span text:style-name="Fuente_20_de_20_párrafo_20_predeter.7"><text:span text:style-name="T47">(...).”</text:span></text:span></text:p>
      <text:p text:style-name="P91"><text:span text:style-name="Fuente_20_de_20_párrafo_20_predeter.7"><text:span text:style-name="T47"><text:tab/>&gt; Atendiendo a lo señalado en el artículo 118 de la Ley 9/2017, de 8 de noviembre, de Contratos del Sector Público, en atención al &lt;&lt;</text:span></text:span><text:span text:style-name="Fuente_20_de_20_párrafo_20_predeter.7"><text:span text:style-name="T38">Expediente de contratación en contratos menores</text:span></text:span><text:span text:style-name="Fuente_20_de_20_párrafo_20_predeter.7"><text:span text:style-name="T47">&gt;&gt;, en el que se establece:</text:span></text:span></text:p>
      <text:p text:style-name="P91"><text:span text:style-name="Fuente_20_de_20_párrafo_20_predeter.7"><text:span text:style-name="T47">1. Se consideran contratos menores los contratos de valor estimado inferior a </text:span></text:span><text:span text:style-name="Fuente_20_de_20_párrafo_20_predeter.7"><text:span text:style-name="T38">40.000 euros, cuando se trate de contratos de obras</text:span></text:span><text:span text:style-name="Fuente_20_de_20_párrafo_20_predeter.7"><text:span text:style-name="T47">, o a 15.000 euros, cuando se trate de contratos de suministro o de servicios, sin perjuicio de lo dispuesto en el artículo 229 en relación con las obras, servicios y suministros centralizados en el ámbito estatal.</text:span></text:span></text:p>
      <text:p text:style-name="P91"><text:span text:style-name="Fuente_20_de_20_párrafo_20_predeter.7"><text:span text:style-name="T47">2. En los contratos menores la tramitación del expediente exigirá la emisión de un informe del órgano de contratación justificando de manera motivada la necesidad del contrato y </text:span></text:span><text:soft-page-break/><text:span text:style-name="Fuente_20_de_20_párrafo_20_predeter.7"><text:span text:style-name="T47">que no se está alterando su objeto con el fin de evitar la aplicación de los umbrales descritos en el apartado anterior.</text:span></text:span></text:p>
      <text:p text:style-name="P91"><text:span text:style-name="Fuente_20_de_20_párrafo_20_predeter.7"><text:span text:style-name="T47">3. Asimismo se requerirá la aprobación del gasto y la incorporación al mismo de la factura correspondiente, que deberá reunir los requisitos que las normas de desarrollo de esta Ley establezcan.</text:span></text:span></text:p>
      <text:p text:style-name="P91"><text:span text:style-name="Fuente_20_de_20_párrafo_20_predeter.7"><text:span text:style-name="T47">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text:span></text:p>
      <text:p text:style-name="P91"><text:span text:style-name="Fuente_20_de_20_párrafo_20_predeter.7"><text:span text:style-name="T47">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91"><text:span text:style-name="Fuente_20_de_20_párrafo_20_predeter.7"><text:span text:style-name="T47">6. Los contratos menores se publicarán en la forma prevista en el artículo 63.4.</text:span></text:span></text:p>
      <text:p text:style-name="P91"><text:span text:style-name="Fuente_20_de_20_párrafo_20_predeter.7"><text:span text:style-name="T47">&gt; Visto lo señalado en el artículo 131.3 de la Ley 9/2017, de 8 de noviembre, de Contratos del Sector Público, en atención al &lt;&lt;</text:span></text:span><text:span text:style-name="Fuente_20_de_20_párrafo_20_predeter.7"><text:span text:style-name="T38">Procedimiento de adjudicación</text:span></text:span><text:span text:style-name="Fuente_20_de_20_párrafo_20_predeter.7"><text:span text:style-name="T47">&gt;&gt;, en el que se establece:</text:span></text:span></text:p>
      <text:p text:style-name="P90"><text:span text:style-name="Fuente_20_de_20_párrafo_20_predeter.7"><text:span text:style-name="T47">“(...)</text:span></text:span></text:p>
      <text:p text:style-name="P90"><text:span text:style-name="Fuente_20_de_20_párrafo_20_predeter.7"><text:span text:style-name="T47">3. Los contratos menores podrán adjudicarse directamente a cualquier empresario con capacidad de obrar y que cuente con la habilitación profesional necesaria para realizar la prestación, cumpliendo con las normas establecidas en el artículo 118. <text:s/>(...)”</text:span></text:span></text:p>
      <text:h text:style-name="P7" text:outline-level="2"><text:span text:style-name="Fuente_20_de_20_párrafo_20_predeter.7"><text:span text:style-name="T47">CONCLUSIONES</text:span></text:span></text:h>
      <text:p text:style-name="P90"><text:span text:style-name="Fuente_20_de_20_párrafo_20_predeter.7"><text:span text:style-name="T47">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span></text:p>
      <text:p text:style-name="P95"/>
      <text:p text:style-name="P90"><text:span text:style-name="Fuente_20_de_20_párrafo_20_predeter.7"><text:span text:style-name="T47">SEGUNDA. -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span></text:span></text:p>
      <text:p text:style-name="P95"/>
      <text:p text:style-name="P83"><text:span text:style-name="Fuente_20_de_20_párrafo_20_predeter.7"><text:span text:style-name="T47"><text:tab/></text:span></text:span><text:span text:style-name="Fuente_20_de_20_párrafo_20_predeter.7"><text:span text:style-name="T38">2.2.- Normativa Texto Refundido de la Ley de las las Haciendas Locales.</text:span></text:span></text:p>
      <text:p text:style-name="P67"/>
      <text:p text:style-name="P19"><text:span text:style-name="Fuente_20_de_20_párrafo_20_predeter.7"><text:span text:style-name="T47">&gt; Visto lo establecido en el artículo 173.5 del Real Decreto Legislativo 2/2004, de 5 de marzo, por el que se aprueba el texto refundido de la Ley Reguladora de las Haciendas Locales, en relación a la “</text:span></text:span><text:span text:style-name="Fuente_20_de_20_párrafo_20_predeter.7"><text:span text:style-name="T38">Exigibilidad de las obligaciones, prerrogativas y limitación de los compromisos de gasto</text:span></text:span><text:span text:style-name="Fuente_20_de_20_párrafo_20_predeter.7"><text:span text:style-name="T47">”, en el que se señala:</text:span></text:span></text:p>
      <text:p text:style-name="P19"><text:span text:style-name="Fuente_20_de_20_párrafo_20_predeter.7"><text:span text:style-name="T47">&lt;&lt;(…)</text:span></text:span></text:p>
      <text:p text:style-name="P19"><text:span text:style-name="Fuente_20_de_20_párrafo_20_predeter.7"><text:span text:style-name="T4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68"/>
      <text:p text:style-name="P68"/>
      <text:p text:style-name="P15"><text:soft-page-break/><text:span text:style-name="Fuente_20_de_20_párrafo_20_predeter.7"><text:span text:style-name="T47"><text:tab/></text:span></text:span><text:span text:style-name="Fuente_20_de_20_párrafo_20_predeter.7"><text:span text:style-name="T38">2.3.- Normativa Órganos de Contratación.</text:span></text:span></text:p>
      <text:p text:style-name="P21"/>
      <text:p text:style-name="P190"><text:span text:style-name="Fuente_20_de_20_párrafo_20_predeter.7"><text:span text:style-name="T47">&gt; Visto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9"/>
      <text:p text:style-name="P10"><text:span text:style-name="Fuente_20_de_20_párrafo_20_predeter.7"><text:span text:style-name="T157">&gt; Atendiendo a que la Disposición adicional segunda de la Ley 9/2017, de 8 de noviembre, de Contratos del Sector Público; <text:s/>en relación a las &lt;&lt;Competencias en materia de contratación en las Entidades Locales&gt;&gt;, establece en el apartado primero, lo siguiente:</text:span></text:span></text:p>
      <text:p text:style-name="P10"><text:span text:style-name="Fuente_20_de_20_párrafo_20_predeter.7"><text:span text:style-name="T157">“(...)</text:span></text:span></text:p>
      <text:p text:style-name="P10"><text:span text:style-name="Fuente_20_de_20_párrafo_20_predeter.7"><text:span text:style-name="T157">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10"><text:span text:style-name="Fuente_20_de_20_párrafo_20_predeter.7"><text:span text:style-name="T157"><text:tab/></text:span></text:span></text:p>
      <text:p text:style-name="P19"><text:span text:style-name="Fuente_20_de_20_párrafo_20_predeter.7"><text:span text:style-name="T13">En virtud de todo lo anterior, se </text:span></text:span><text:span text:style-name="Fuente_20_de_20_párrafo_20_predeter.7"><text:span text:style-name="T24">INFORMA:</text:span></text:span></text:p>
      <text:p text:style-name="P21"/>
      <text:p text:style-name="P2"><text:span text:style-name="Fuente_20_de_20_párrafo_20_predeter.7"><text:span text:style-name="T19">PRIMERO. -</text:span></text:span><text:span text:style-name="Fuente_20_de_20_párrafo_20_predeter.7"><text:span text:style-name="T13"> Que se justifica la necesidad e idoneidad del contrato menor de la obra </text:span></text:span><text:span text:style-name="Fuente_20_de_20_párrafo_20_predeter.7"><text:span text:style-name="T19">“INSTALACIÓN DE PÉRGOLAS C/ REAL” </text:span></text:span><text:span text:style-name="Fuente_20_de_20_párrafo_20_predeter.7"><text:span text:style-name="T13">y se propone para la ejecución de la obra a la empresa </text:span></text:span><text:span text:style-name="Fuente_20_de_20_párrafo_20_predeter.7"><text:span text:style-name="T19">OBDULIA A. GONZÁLEZ QUINTANA, </text:span></text:span><text:span text:style-name="Fuente_20_de_20_párrafo_20_predeter.7"><text:span text:style-name="T152"><text:s/></text:span></text:span><text:span text:style-name="Fuente_20_de_20_párrafo_20_predeter.7"><text:span text:style-name="T156">con domicilio a efectos de notificaciones en C/ Pablo VI nº 3 planta 1ª, 35470-La Aldea de San Nicolás.</text:span></text:span></text:p>
      <text:p text:style-name="P21"/>
      <text:p text:style-name="P21">Es cuanto se tiene a bien informar a los efectos oportunos, desde el punto de vista técnico y de acuerdo con la información disponible, salvo mejor criterio.&gt;&gt;</text:p>
      <text:p text:style-name="P166"/>
      <text:p text:style-name="P167"/>
      <text:p text:style-name="P15"><text:span text:style-name="T26"><text:tab/>Considerando </text:span><text:span text:style-name="T52">que </text:span><text:span text:style-name="T158">la adopción de este acuerdo es competencia de la Junta de Gobierno Local, en virtud de la delegación realizada por el Alcalde-Presidente de este Ayuntamiento según lo establecido en el Decreto </text:span><text:span text:style-name="T159">nº 315/2023 de fecha 22 de junio de 2023.</text:span></text:p>
      <text:p text:style-name="P38"/>
      <text:p text:style-name="P36"/>
      <text:p text:style-name="P110">PROPONGO <text:s/>A LA JUNTA DE GOBIERNO LOCAL</text:p>
      <text:p text:style-name="P110"/>
      <text:p text:style-name="P2"><text:span text:style-name="T19"><text:tab/>Primero.- </text:span><text:span text:style-name="T13">Declarar la necesidad, idoneidad y eficiencia del contrato menor</text:span><text:span text:style-name="Strong_20_Emphasis"><text:span text:style-name="T56"> de la obra </text:span></text:span><text:span text:style-name="T15">“</text:span><text:span text:style-name="T19">INSTALACIÓN DE PÉRGOLAS EN CALLE REAL</text:span><text:span text:style-name="T15">”</text:span><text:span text:style-name="Strong_20_Emphasis"><text:span text:style-name="T56">, declarando que no se está alterando su objeto con el fin de evitar la aplicación de los umbrales descritos en el artículo 118.1 de la LCSP. por los motivos expuestos en el expediente. </text:span></text:span></text:p>
      <text:p text:style-name="P97"><text:tab/></text:p>
      <text:p text:style-name="P90"><text:span text:style-name="T19">Segundo.-</text:span><text:span text:style-name="T13"> Aprobar el expediente para la contratación menor de la obra referenciada, y el gasto total de </text:span><text:span text:style-name="T75">21.307,55 </text:span><text:span text:style-name="T13">euros, con cargo a la partida nº 338/2269914 denominada</text:span><text:span text:style-name="T203"> </text:span><text:span text:style-name="T13">Fiestas patronales del presupuesto general correspondiente al ejercicio 2024.</text:span></text:p>
      <text:p text:style-name="P95"/>
      <text:p text:style-name="P90"><text:span text:style-name="T19">Tercero.-</text:span><text:span text:style-name="T13"> Adjudicar el contrato menor </text:span><text:span text:style-name="Strong_20_Emphasis"><text:span text:style-name="T55">de la obra </text:span></text:span><text:span text:style-name="Strong_20_Emphasis"><text:span text:style-name="T156">“INSTALACIÓN DE PÉRGOLAS EN CALLE REAL</text:span></text:span><text:span text:style-name="T19">”</text:span><text:span text:style-name="Strong_20_Emphasis"><text:span text:style-name="T55">, a <text:s/>la e</text:span></text:span><text:span text:style-name="Strong_20_Emphasis"><text:span text:style-name="T56">m</text:span></text:span><text:span text:style-name="Strong_20_Emphasis"><text:span text:style-name="T55">presa</text:span></text:span><text:span text:style-name="Strong_20_Emphasis"><text:span text:style-name="T13"> O</text:span></text:span><text:span text:style-name="Strong_20_Emphasis"><text:span text:style-name="T80">BDULIA A. GONZÁLEZ QUINTANA</text:span></text:span><text:span text:style-name="T80">, </text:span><text:span text:style-name="T83"><text:s/></text:span><text:span text:style-name="T13">por un importe que asciende a un total de </text:span><text:span text:style-name="T75">21.307,55 € </text:span><text:span text:style-name="T13">euros, desglosado de la siguiente forma:</text:span></text:p>
      <text:p text:style-name="P95"><text:tab/>- Importe sin I.G.I.C.: 19.913,60 €</text:p>
      <text:p text:style-name="P95"><text:tab/>- I.G.I.C. 7%: 1.393,95 €</text:p>
      <text:p text:style-name="P122"/>
      <text:p text:style-name="P90"><text:soft-page-break/><text:span text:style-name="T19">Cuarto.- </text:span><text:span text:style-name="T13">Autorizar y disponer el gasto </text:span><text:span text:style-name="T15">conforme a lo señalado en los apartados precedentes.</text:span></text:p>
      <text:p text:style-name="P97"/>
      <text:p text:style-name="P19"><text:span text:style-name="Strong_20_Emphasis"><text:span text:style-name="T13">Quinto.- </text:span></text:span><text:span text:style-name="Strong_20_Emphasis"><text:span text:style-name="T56">La duración del contrato no podrá ser superior a un año, ni ser objeto de prórroga ni de revisión de precios. Estableciéndose como plazo máximo de ejecución</text:span></text:span><text:span text:style-name="Strong_20_Emphasis"><text:span text:style-name="T13"> UN (1) mes, </text:span></text:span><text:span text:style-name="Fuente_20_de_20_párrafo_20_predeter.2"><text:span text:style-name="T13">contado a partir de la notificación de la adjudicación.</text:span></text:span></text:p>
      <text:p text:style-name="P21"/>
      <text:p text:style-name="P19"><text:span text:style-name="Fuente_20_de_20_párrafo_20_predeter.2"><text:span text:style-name="T19">Sexto.- </text:span></text:span><text:span text:style-name="Fuente_20_de_20_párrafo_20_predeter.2"><text:span text:style-name="T80">Que tanto el contratista como su personal quedan obligados a someterse a la normativa nacional y de la Unión Europea </text:span></text:span><text:span text:style-name="Fuente_20_de_20_párrafo_20_predeter.2"><text:span text:style-name="T83">en materia de protección de datos </text:span></text:span><text:span text:style-name="Fuente_20_de_20_párrafo_20_predeter.2"><text:span text:style-name="T80">en la ejecución del presente contrato, así como a </text:span></text:span><text:span text:style-name="Fuente_20_de_20_párrafo_20_predeter.2"><text:span text:style-name="T83">mantener absoluta confidencialidad y reserva</text:span></text:span><text:span text:style-name="Fuente_20_de_20_párrafo_20_predeter.2"><text:span text:style-name="T80"> sobre cualquier dato que pudieran conocer con ocasión del cumplimiento del contrato, especialmente de carácter personal.</text:span></text:span></text:p>
      <text:p text:style-name="P21"/>
      <text:p text:style-name="P19"><text:span text:style-name="Fuente_20_de_20_párrafo_20_predeter.2"><text:span text:style-name="T83">Séptimo.- </text:span></text:span><text:span text:style-name="Fuente_20_de_20_párrafo_20_predeter.2"><text:span text:style-name="T8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1"/>
      <text:p text:style-name="P19"><text:span text:style-name="Fuente_20_de_20_párrafo_20_predeter.2"><text:span text:style-name="T83">Octavo.-</text:span></text:span><text:span text:style-name="Fuente_20_de_20_párrafo_20_predeter.2"><text:span text:style-name="T80"> El presente documento servirá de contrato y para lo que no esté recogido en el mismo estará sujeto a lo dispuesto en la Ley 9/2017 de Contratos del Sector Público. </text:span></text:span></text:p>
      <text:p text:style-name="P21"/>
      <text:p text:style-name="P90"><text:span text:style-name="Strong_20_Emphasis"><text:span text:style-name="T13">Noveno.-</text:span></text:span><text:span text:style-name="Strong_20_Emphasis"><text:span text:style-name="T56"> Nombrar responsable del contrato a</text:span></text:span><text:span text:style-name="Strong_20_Emphasis"><text:span text:style-name="T204"> </text:span></text:span><text:span text:style-name="Strong_20_Emphasis"><text:span text:style-name="T59">D. Telmo Javier Pérez Gómez (Arquitecto Municipal).</text:span></text:span></text:p>
      <text:p text:style-name="P1"/>
      <text:p text:style-name="P191"><text:span text:style-name="Fuente_20_de_20_párrafo_20_predeter.1"><text:span text:style-name="T173">Décimo.- </text:span></text:span><text:span text:style-name="Fuente_20_de_20_párrafo_20_predeter.1"><text:span text:style-name="T172">Notificar la resolución al adjudicatario a través de medios electrónicos y dar traslado de la misma a Intervención General, a Obras Públicas, y al dpto. encargado de la publicación (perfil contratante y Tribunal Cuentas de Canarias), a los efectos oportunos.»</text:span></text:span></text:p>
      <text:p text:style-name="P70">Considerando que la adopción de este acuerdo es competencia de esta Junta de Gobierno Local en virtud del Decreto de la Alcaldía nº. 315/2023 de fecha 22-06-2023. </text:p>
      <text:p text:style-name="P18"><text:span text:style-name="Fuente_20_de_20_párrafo_20_predeter.1"><text:span text:style-name="T174">Esta Junta de Gobierno, por unanimidad, acuerda aprobar la propuesta en los términos que se recogen precedentemente.</text:span></text:span><text:span text:style-name="Fuente_20_de_20_párrafo_20_predeter.1"><text:span text:style-name="T171"> </text:span></text:span></text:p>
      <text:p text:style-name="P18"/>
      <text:p text:style-name="P158"><text:span text:style-name="T11">2.2.- </text:span><text:span text:style-name="T12">Propuesta de declaración de la necesidad y de la aprobación del </text:span><text:span text:style-name="T11">contrato menor de la obra denominada “Instalación Eléctrica de Baja Tensión para la realización de eventos municipales del ayuntamiento de La Aldea de San Nicolás”. Expte 3915/2024.</text:span></text:p>
      <text:p text:style-name="P191"><text:span text:style-name="Fuente_20_de_20_párrafo_20_predeter.1"><text:span text:style-name="T170">Vista la propuesta de fecha 18 de Julio <text:s/>de 2024, <text:s/>de Don Pedro Suárez Moreno, concejal delegado en materia de urbanismo del Iltre. Ayuntamiento de La Aldea de San Nicolás, que se transcribe a continuación:</text:span></text:span></text:p>
      <text:p text:style-name="P158"><text:span text:style-name="T61">«</text:span><text:span text:style-name="Fuente_20_de_20_párrafo_20_predeter.11"><text:span text:style-name="T62">Pedro Suárez Moreno</text:span></text:span><text:span text:style-name="T62">, concejal delegado en materia de Urbanismo: Planeamiento, Gestión, Ejecución y Disciplina Urbanística y Obras, </text:span><text:span text:style-name="T61">en relación al expediente arriba referenciado, expone</text:span><text:span text:style-name="T62">, </text:span></text:p>
      <text:p text:style-name="P20"/>
      <text:p text:style-name="P57"><text:span text:style-name="T41">Visto el informe del Técnico Municipal</text:span><text:span text:style-name="T29"> de</text:span><text:span text:style-name="T66"> D. Nicolás Suárez Martín, de fecha 18 de Julio de 2024, en el que literalmente se expone:</text:span></text:p>
      <text:p text:style-name="P20"/>
      <text:p text:style-name="P15"><text:span text:style-name="T50">&lt;&lt; </text:span><text:span text:style-name="Fuente_20_de_20_párrafo_20_predeter.1"><text:span text:style-name="T39">Asunto:</text:span></text:span><text:span text:style-name="Fuente_20_de_20_párrafo_20_predeter.1"><text:span text:style-name="T13"> Informe Técnico a efectos de tramitar </text:span></text:span><text:span text:style-name="T13">CONTRATO MENOR DE OBRAS PARA: “</text:span><text:span text:style-name="Fuente_20_de_20_párrafo_20_predeter.1"><text:span text:style-name="T19">INSTALACIÓN ELÉCTRICA DE BAJA TENSIÓN PARA REALIZACIÓN DE EVENTOS MUNICIPALES AYUNTAMIENTO DE LA ALDEA DE SAN NICOLÁS</text:span></text:span><text:span text:style-name="T13">” E</text:span><text:span text:style-name="T99">xp. 3915/2024</text:span><text:span text:style-name="T49">"</text:span></text:p>
      <table:table table:name="Tabla6" table:style-name="Tabla6">
        <table:table-column table:style-name="Tabla6.A"/>
        <table:table-column table:style-name="Tabla6.B"/>
        <table:table-row table:style-name="Tabla6.1">
          <table:table-cell table:style-name="Tabla6.A1" office:value-type="string">
            <text:p text:style-name="P39">Título:</text:p>
          </table:table-cell>
          <table:table-cell table:style-name="Tabla6.B1" office:value-type="string">
            <text:p text:style-name="P15"><text:span text:style-name="T99">OBRAS DE </text:span><text:span text:style-name="Fuente_20_de_20_párrafo_20_predeter.3"><text:span text:style-name="T87">INSTALACIÓN ELÉCTRICA DE BAJA TENSIÓN PARA REALIZACIÓN DE EVENTOS MUNICIPALES - Ayuntamiento de La Aldea de San Nicolás”</text:span></text:span></text:p>
          </table:table-cell>
        </table:table-row>
        <table:table-row table:style-name="Tabla6.1">
          <table:table-cell table:style-name="Tabla6.A1" office:value-type="string">
            <text:p text:style-name="P71">Nº de Expediente:</text:p>
          </table:table-cell>
          <table:table-cell table:style-name="Tabla6.B1" office:value-type="string">
            <text:p text:style-name="P53">3915/2024</text:p>
          </table:table-cell>
        </table:table-row>
        <text:soft-page-break/>
        <table:table-row table:style-name="Tabla6.1">
          <table:table-cell table:style-name="Tabla6.A3" office:value-type="string">
            <text:p text:style-name="P39">Naturaleza del informe:</text:p>
          </table:table-cell>
          <table:table-cell table:style-name="Tabla6.B3" office:value-type="string">
            <text:p text:style-name="P22">[ ] Borrador [ ] Provisional [X] Definitivo</text:p>
          </table:table-cell>
        </table:table-row>
        <table:table-row table:style-name="Tabla6.1">
          <table:table-cell table:style-name="Tabla6.A1" office:value-type="string">
            <text:p text:style-name="P39">Técnico autor del informe:</text:p>
          </table:table-cell>
          <table:table-cell table:style-name="Tabla6.B1" office:value-type="string">
            <text:p text:style-name="P22">Nicolás Suárez Martín</text:p>
          </table:table-cell>
        </table:table-row>
        <table:table-row table:style-name="Tabla6.1">
          <table:table-cell table:style-name="Tabla6.A1" office:value-type="string">
            <text:p text:style-name="P23"/>
          </table:table-cell>
          <table:table-cell table:style-name="Tabla6.B1" office:value-type="string">
            <text:p text:style-name="P22">ITOP municipal</text:p>
          </table:table-cell>
        </table:table-row>
        <table:table-row table:style-name="Tabla6.1">
          <table:table-cell table:style-name="Tabla6.A1" office:value-type="string">
            <text:p text:style-name="P39">Fecha de Elaboración:</text:p>
          </table:table-cell>
          <table:table-cell table:style-name="Tabla6.B1" office:value-type="string">
            <text:p text:style-name="P22">(ver firma electrónica del documento)</text:p>
          </table:table-cell>
        </table:table-row>
      </table:table>
      <text:p text:style-name="P35"/>
      <text:p text:style-name="P35"/>
      <text:p text:style-name="P83"><text:span text:style-name="T32"><text:tab/>NICOLÁS SUÁREZ MARTÍN </text:span><text:span text:style-name="T49">, Ingeniero Técnico <text:s/>Municipal:</text:span><text:span text:style-name="T89"> </text:span><text:span text:style-name="T49">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99"/>
      <text:p text:style-name="P100"/>
      <text:p text:style-name="P111">INFORME TECNICO</text:p>
      <text:p text:style-name="P111"/>
      <text:p text:style-name="P94">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94"/>
      <text:p text:style-name="Standard_20__28_user_29_"><text:span text:style-name="T32"><text:tab/></text:span><text:span text:style-name="T44">1.- Antecedentes de hecho</text:span><text:span text:style-name="T32">.</text:span></text:p>
      <text:p text:style-name="P109"/>
      <text:p text:style-name="P103"><text:tab/>1.1.- Descripción del gasto</text:p>
      <text:p text:style-name="P103"><text:tab/>a) Tipo de contrato: Obras (Contrato menor de obra).</text:p>
      <text:p text:style-name="P83"><text:span text:style-name="T49"><text:tab/>b) Subtipo de contrato:</text:span><text:span text:style-name="T208"> </text:span><text:span text:style-name="T49"><text:s/>Obras de instalación eléctrica</text:span></text:p>
      <text:p text:style-name="P104">c) Objeto del contrato: El Ayuntamiento de La Aldea de San Nicolás, quiere acondicionar la Avenida de San Nicolás para realizar una serie de eventos festivos temporales (Fiestas Patronales de San Nicolas), por tanto, va a acometer la ejecución de la instalación de una nueva extensión de red desde el ADU (Armario de Distribución Urbano) existente para alimentar desde el mismo con una nueva base vertical</text:p>
      <text:p text:style-name="P105">BTVC a un Nuevo Nicho a Ejecutar.</text:p>
      <text:p text:style-name="P105">Actualmente hay una red de distribución BT, acometidas y varias cajas generales de protecciones (todo ello según expediente BT201820794, con Fecha de 28/08/2018.)</text:p>
      <text:p text:style-name="P105">La instalación de este nuevo proyecto será el dotar de una nueva instalación de enlace con Caja Seccionamiento, CGP y Equipo de Medida para la contratación de un punto de medida para que sea fuente de suministro tanto como para el Ayuntamiento como para los feriantes y organizadores de eventos temporales etc.</text:p>
      <text:p text:style-name="P105">Estas obras no están contempladas en el contrato de MANTENIMIENTO Y MEJORA DE LAS INSTALACIONES DE ALUMBRADO PÚBLICO, LAS INSTALACIONES ELÉCTRICAS DE LOS EDIFICIOS Y DEPENDENCIAS DEL AYUNTAMIENTO DE LA ALDEA DE SAN NICOLÁS Y LA EJECUCIÓN DE INSTALACIONES TEMPORALES EN APOYO A ACTIVIDADES DIVERSAS. Expte. 2327/2022 puesto que según el PLIEGO DE PRESCRIPCIONES TÉCNICAS QUE HAN DE REGIR EN EL CONTRATO DE SERVICIOS, articulo 5, apartado <text:s text:c="2"/>C. ACOMETIDAS ELÉCTRICAS EVENTUALES: Todas las instalaciones a realizar de manera eventual, en cualquier lugar del municipio, a indicar por este Ayuntamiento, a fin de dotar a un determinado espacio de la correspondiente toma de acometida eléctrica, con el fin de realizar actos o eventos festivos, culturales, deportivos, etc.</text:p>
      <text:p text:style-name="P114">La instalación a realizar es una instalación de cierta entidad, que no es una pequeña conexión (importe de 39.776,13 €) y además será una instalación fija, es decir, que una vez implantada se va a utilizar para todos los eventos que se organicen en la avenida, durante todos los años que se organicen o haya un cambio de normativa en las instalaciones eléctricas.</text:p>
      <text:p text:style-name="P103"><text:tab/></text:p>
      <text:p text:style-name="P103"/>
      <text:p text:style-name="P103"><text:soft-page-break/>Las obras consisten en:</text:p>
      <text:p text:style-name="P106">El objeto del presente proyecto es servir de base para la ejecución de las instalaciones proyectadas, así como la tramitación de forma reglamentaria ante los organismos oficiales pertinentes, obteniendo las oportunas autorizaciones para la correcta ejecución y legalización.</text:p>
      <text:p text:style-name="P106">Todas las actuaciones serán llevadas a cabo por instaladores autorizados ante la Dirección General de Industria de la Consejería de Industria, Comercio y Nuevas Tecnologías del Gobierno de Canarias, siguiendo las prescripciones del presente proyecto. Adicionalmente, el alcance del proyecto será:</text:p>
      <text:p text:style-name="P106">Definir, justificar y valorar los aspectos de diseño, cálculo y construcción necesarios para las instalaciones que se especifican a continuación:</text:p>
      <text:p text:style-name="P126"><text:span text:style-name="T49">◦</text:span><text:span text:style-name="T49"> </text:span><text:span text:style-name="T49">Dotación de base vertical btvc de 400 A para conexión de la nueva extensión de red desde ADU existente hasta nicho nuevo a ejecutar.</text:span></text:p>
      <text:p text:style-name="P126"><text:span text:style-name="T49">◦</text:span><text:span text:style-name="T49"> </text:span><text:span text:style-name="T49">Extensión de red - acometida por medio de conductor Xz1 - Al para conectar ADU y Nicho a Ejecutar.</text:span></text:p>
      <text:p text:style-name="P126"><text:span text:style-name="T49">◦</text:span><text:span text:style-name="T49"> </text:span><text:span text:style-name="T49">Nicho a Ejecutar (obra civil, caja de seccionamiento xl de 400 A, cgp y equipo de medida con trafos ti 100/5)</text:span></text:p>
      <text:p text:style-name="P126"><text:span text:style-name="T49">◦</text:span><text:span text:style-name="T49"> </text:span><text:span text:style-name="T49">Derivación Individual Rz1-K (As) Cca-S1b,d1,a1</text:span></text:p>
      <text:p text:style-name="P126"><text:span text:style-name="T49">◦</text:span><text:span text:style-name="T49"> </text:span><text:span text:style-name="T49">Cuadro general de baja tensión compuesto por iga + sobretensiones 1+2, y alimentación a subcuadros por medio de interruptores automáticos magnetotérmicos y relés diferenciales.</text:span></text:p>
      <text:p text:style-name="P126"><text:span text:style-name="T49">◦</text:span><text:span text:style-name="T49"> </text:span><text:span text:style-name="T49">Subcuadros eléctricos de festejos compuestos por armarios poliester IP65 para aparamenta y en compartimento separado el armario con tomas de corriente, todo con cierre de candado y tejadillo de unión.</text:span></text:p>
      <text:p text:style-name="P126"><text:span text:style-name="T49">◦</text:span><text:span text:style-name="T49"> </text:span><text:span text:style-name="T49">Cableado eléctricos para conexión desde cgbt a subcuadros.</text:span></text:p>
      <text:p text:style-name="P126"><text:span text:style-name="T49">◦</text:span><text:span text:style-name="T49"> </text:span><text:span text:style-name="T49">Conexiones eléctricas.</text:span></text:p>
      <text:p text:style-name="P139"><text:span text:style-name="T160">d)</text:span><text:span text:style-name="T155"> Código CPV</text:span><text:span text:style-name="T160">: </text:span><text:span text:style-name="T155">45315600-4 INSTALACIONES DE BAJA TENSIÓN</text:span></text:p>
      <text:p text:style-name="P103"/>
      <text:p text:style-name="P128"><text:span text:style-name="T49"><text:s/></text:span><text:span text:style-name="T49">e) Presupuesto base de licitación sin IGIC: 39.776,13 €</text:span></text:p>
      <text:p text:style-name="P83"><text:span text:style-name="T49"><text:s text:c="18"/></text:span><text:span text:style-name="T49">Presupuesto base de licitación con IGIC: 42.560,46 €</text:span></text:p>
      <text:p text:style-name="P103"><text:tab/> <text:s text:c="3"/>Importe IGIC: 2.784,33 €</text:p>
      <text:p text:style-name="P83"><text:span text:style-name="T49"><text:s text:c="18"/></text:span><text:span text:style-name="T49">Valor Estimado: 42.560,46 €</text:span></text:p>
      <text:p text:style-name="P103"><text:tab/></text:p>
      <text:p text:style-name="P107"><text:tab/>f) Oferta económica: Se ha solicitado presupuesto a la empresa:</text:p>
      <text:p text:style-name="P103"/>
      <text:p text:style-name="P83"><text:span text:style-name="T49"><text:tab/>1.</text:span><text:span text:style-name="T32">- </text:span><text:span text:style-name="T212">PROFELMA 502 S.L., </text:span><text:span text:style-name="T213">con domicilio a efectos de notificaciones en Avda. San Nicolas núm. 57, La Aldea de San Nicolás </text:span></text:p>
      <text:p text:style-name="P83"><text:span text:style-name="T208"><text:tab/></text:span><text:span text:style-name="T49">- Importe oferta económica: </text:span><text:span text:style-name="T32"><text:s/></text:span><text:span text:style-name="T211">39.647,66</text:span><text:span text:style-name="T32"> euros</text:span><text:span text:style-name="T49"> sin IGIC</text:span></text:p>
      <text:p text:style-name="P103"><text:tab/> <text:s text:c="2"/>Importe IGIC: 2.775,34 €</text:p>
      <text:p text:style-name="P83"><text:span text:style-name="T49"><text:tab/>- Importe oferta económica: </text:span><text:span text:style-name="T32"><text:s/></text:span><text:span text:style-name="T211">42.423,00</text:span><text:span text:style-name="T32"> euros</text:span><text:span text:style-name="T49"> (incluido 7% IGIC)</text:span></text:p>
      <text:p text:style-name="P83"><text:span text:style-name="T49"><text:s/></text:span><text:span text:style-name="T49"><text:tab/>f) Plazo de ejecución: 3</text:span><text:span text:style-name="T32"> meses.</text:span></text:p>
      <text:p text:style-name="P103"><text:tab/>g) No se prevé que este contrato esté financiado con préstamo alguno.</text:p>
      <text:p text:style-name="P129"><text:span text:style-name="T49"><text:tab/>h) La forma de certificación de la prestación o su recepción se realizará en base</text:span><text:span text:style-name="T32">:</text:span></text:p>
      <text:p text:style-name="P130"><text:span text:style-name="T49"><text:s/></text:span><text:span text:style-name="T32"><text:s/></text:span><text:span text:style-name="T32">Factura única final.</text:span></text:p>
      <text:p text:style-name="P131"><text:span text:style-name="T49">i) La forma de pago se realizará</text:span><text:span text:style-name="T205"> </text:span><text:span text:style-name="T49">mediante </text:span><text:span text:style-name="T32">transferencia bancaria.</text:span></text:p>
      <text:p text:style-name="P99"/>
      <text:p text:style-name="P127"><text:span text:style-name="T49"><text:tab/>1.2.- La necesidad de celebrar el contrato, y que se realice a través del procedimiento de contrato menor queda justificado, ya que la actuación de referencia es un problema que se ha originado puntualmente en las zonas indicadas y que son necesarias para </text:span><text:span text:style-name="T99">garantizar la integridad de las infraestructuras básicas, eliminar aquellas construcciones en estado ruinoso <text:s/>que constituyen un riesgo para la seguridad de los usuarios y además son las mínimas estrictamente necesarias, </text:span><text:span text:style-name="T49">con lo que se acredita que no se trata de una prestación de carácter recurrente.</text:span></text:p>
      <text:p text:style-name="P90"><text:span text:style-name="T49">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text:span><text:span text:style-name="T44">contrato </text:span><text:soft-page-break/><text:span text:style-name="T44">menor de obra</text:span><text:span text:style-name="T49">, al ser su valor estimado inferior a </text:span><text:span text:style-name="T32">40.000 euros</text:span><text:span text:style-name="T49">…; y a efectos de lo establecido en su punto segundo, señalar que queda justificado de manera motivada la necesidad del contrato, y que no se está alterando su objeto con el fin de evitar la aplicación de los umbrales descritos en el apartado anterior.</text:span></text:p>
      <text:p text:style-name="P100"/>
      <text:p text:style-name="P90"><text:span text:style-name="T49">1.3.- No existe alteración del objeto del contrato ya que la ejecución se hace necesaria ante las reiteradas solicitudes realizadas por los vecinos de la calle, de que se estaban dañando sus viviendas, por las humedades provenientes de la red de saneamiento. Se comprobó, mediante cámara telescópica, que las juntas de la tubería de hormigón, se encuentran muy dañadas, por lo que efectivamente, las humedades de sus viviendas se han producido como consecuencia de la rotura de la canalización; tratándose por ello <text:s/>de una actuación, cuya </text:span><text:span text:style-name="T46">Unidad funcional técnica y Económica es Única</text:span><text:span text:style-name="T49">.</text:span></text:p>
      <text:p text:style-name="P102"><text:tab/></text:p>
      <text:p text:style-name="P132"><text:span text:style-name="T49">1.4.- En virtud de la Circular de Secretaría General 1/2020 y el </text:span><text:span text:style-name="T89">Informe Jurídico de fecha 03/11/2020, del secretario general Accidental de este Ayuntamiento, en relación a los “</text:span><text:span text:style-name="T90">Presupuestos en los contratos menores</text:span><text:span text:style-name="T89">”; se solicita oferta económica a la siguiente entidad: </text:span><text:span text:style-name="T214">PROFELMA 502 S.L.</text:span><text:span text:style-name="T89">, que presenta para la realización del contrato menor de obra de referencia, oferta por importe de</text:span><text:span text:style-name="T84"> 42.423,00 euros </text:span><text:span text:style-name="T89">(incluido 7% IGIC)</text:span></text:p>
      <text:p text:style-name="P103"/>
      <text:p text:style-name="P83"><text:span text:style-name="T49">proponiéndose adjudicar la obra a la empresa que presente un presupuesto más bajo y que es, <text:s text:c="2"/></text:span><text:span text:style-name="T33">PROFELMA 502 S.L.</text:span><text:span text:style-name="T85">, </text:span><text:span text:style-name="T49">que presenta para la realización del contrato menor de obra de referencia, oferta por importe de <text:s/></text:span><text:span text:style-name="T85">42.423,00 euros </text:span><text:span text:style-name="T89">(incluido 7% IGIC) </text:span><text:span text:style-name="T49"><text:s text:c="32"/></text:span></text:p>
      <text:p text:style-name="P103"><text:s text:c="2"/></text:p>
      <text:p text:style-name="P140"><text:span text:style-name="T49">1.5.- No existe alteración del objeto del contrato ya que el servicio se desarrolla a lo largo de la anualidad 2024, cuya </text:span><text:span text:style-name="T46">Unidad funcional técnica y Económica es Única</text:span><text:span text:style-name="T49">.</text:span></text:p>
      <text:p text:style-name="P138"><text:tab/></text:p>
      <text:p text:style-name="P138">1.6.- Obran en el expediente las siguientes retenciones de crédito:</text:p>
      <text:p text:style-name="P138"/>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51">Año</text:p>
          </table:table-cell>
          <table:table-cell table:style-name="Tabla7.A1" office:value-type="string">
            <text:p text:style-name="P151">Programa económico</text:p>
          </table:table-cell>
          <table:table-cell table:style-name="Tabla7.A1" office:value-type="string">
            <text:p text:style-name="P151">Código de Gasto/Proyecto</text:p>
          </table:table-cell>
          <table:table-cell table:style-name="Tabla7.D1" office:value-type="string">
            <text:p text:style-name="P152">Importe</text:p>
          </table:table-cell>
        </table:table-row>
        <table:table-row table:style-name="Tabla7.2">
          <table:table-cell table:style-name="Tabla7.A2" office:value-type="string">
            <text:p text:style-name="P151">2024</text:p>
          </table:table-cell>
          <table:table-cell table:style-name="Tabla7.A2" office:value-type="string">
            <text:p text:style-name="P150">4251/60021</text:p>
          </table:table-cell>
          <table:table-cell table:style-name="Tabla7.A2" office:value-type="string">
            <text:p text:style-name="P151">220240009645</text:p>
          </table:table-cell>
          <table:table-cell table:style-name="Tabla7.D2" office:value-type="string">
            <text:p text:style-name="P154"><text:span text:style-name="T33">42.560,46 </text:span><text:span text:style-name="T49">€</text:span></text:p>
          </table:table-cell>
        </table:table-row>
        <table:table-row table:style-name="Tabla7.2">
          <table:table-cell table:style-name="Tabla7.A2" table:number-columns-spanned="3" office:value-type="string">
            <text:p text:style-name="P153">TOTAL</text:p>
          </table:table-cell>
          <table:covered-table-cell/>
          <table:covered-table-cell/>
          <table:table-cell table:style-name="Tabla7.D2" office:value-type="string">
            <text:p text:style-name="P154"><text:span text:style-name="T33">42.560,46 </text:span><text:span text:style-name="T49">€</text:span></text:p>
          </table:table-cell>
        </table:table-row>
      </table:table>
      <text:p text:style-name="P138"><text:tab/></text:p>
      <text:p text:style-name="P116">La obra no cuenta con subvenciones</text:p>
      <text:p text:style-name="P123"/>
      <text:p text:style-name="P90"><text:span text:style-name="T49">1.6.- Obra en el expediente en relación con la empresa:</text:span><text:span text:style-name="T89"> <text:s text:c="2"/></text:span><text:span text:style-name="T85">PROFELMA 502 S.L., </text:span></text:p>
      <text:p text:style-name="P102">-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117">- Presupuesto</text:p>
      <text:p text:style-name="P118">- Certificados de estar al corriente con la Hacienda Estatal, la Seguridad Social, la Agencia Tributaria Canaria y la Hacienda Local.</text:p>
      <text:p text:style-name="P118">- Reserva de crédito</text:p>
      <text:p text:style-name="P116"/>
      <text:p text:style-name="P90"><text:span text:style-name="T49">1.7.-1. Se incluye</text:span><text:span text:style-name="T208"> </text:span><text:span text:style-name="T49">en el expediente</text:span><text:span text:style-name="T208"> </text:span><text:span text:style-name="T49">Proyecto, suscrito por </text:span><text:span text:style-name="T33">Don</text:span><text:span text:style-name="T209"> </text:span><text:span text:style-name="T33">Arcadio Domínguez Jiménez</text:span><text:span text:style-name="T49">, con número de colegiado 3.311 del Ilustre Colegio Oficial de Graduados e Ingenieros Técnicos Industriales de Las Palmas, dentro del equipo de trabajo de </text:span><text:span text:style-name="T33">Clean Canarian Energy SL</text:span><text:span text:style-name="T49"> </text:span></text:p>
      <text:p text:style-name="P102"/>
      <text:p text:style-name="P101"/>
      <text:p text:style-name="P112">2.- Fundamentos jurídicos.</text:p>
      <text:p text:style-name="P113"/>
      <text:p text:style-name="Standard_20__28_user_29_"><text:span text:style-name="T32"><text:tab/></text:span><text:span text:style-name="T44">2.1.- Normativa sobre Contratos menores.</text:span></text:p>
      <text:p text:style-name="P101"/>
      <text:p text:style-name="P90"><text:soft-page-break/><text:span text:style-name="T32">&gt; Visto</text:span><text:span text:style-name="T49">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4">Necesidad e idoneidad del contrato y eficiencia en la contratación</text:span><text:span text:style-name="T49">&gt;&gt;.</text:span></text:p>
      <text:p text:style-name="P100"/>
      <text:p text:style-name="P90"><text:span text:style-name="T32">&gt; Visto</text:span><text:span text:style-name="T49"> el artículo 29.8 de la Ley 9/2017, de 8 de noviembre, de Contratos del Sector Público, en relación al &lt;&lt;</text:span><text:span text:style-name="T44">Plazo de duración de los contratos y de ejecución de la prestación</text:span><text:span text:style-name="T49">&gt;&gt;, en el que se establece:</text:span></text:p>
      <text:p text:style-name="P90"><text:span text:style-name="T49">“(…)</text:span></text:p>
      <text:p text:style-name="P102">29.8.- Los contratos menores definidos en el apartado primero del artículo 118 no podrán tener una duración superior a un año ni ser objeto de prórroga. <text:s/>(...)”</text:p>
      <text:p text:style-name="P100"/>
      <text:p text:style-name="P90"><text:span text:style-name="T32">&gt; Visto</text:span><text:span text:style-name="T49"> lo establecido en el artículo 13 de la Ley 9/2017, de 8 de noviembre, de Contratos del Sector Público, en relación a los </text:span><text:span text:style-name="T32">“</text:span><text:span text:style-name="T44">Contratos de obras</text:span><text:span text:style-name="T32">”</text:span><text:span text:style-name="T49">, en el que se señala:</text:span></text:p>
      <text:p text:style-name="P102">1. Son contratos de obras aquellos que tienen por objeto uno de los siguientes:</text:p>
      <text:p text:style-name="P102">a) La ejecución de una obra, aislada o conjuntamente con la redacción del proyecto, o la realización de alguno de los trabajos enumerados en el Anexo I.</text:p>
      <text:p text:style-name="P102">b) La realización, por cualquier medio, de una obra que cumpla los requisitos fijados por la entidad del sector público contratante que ejerza una influencia decisiva en el tipo o el proyecto de la obra.</text:p>
      <text:p text:style-name="P102">2. Por «obra» se entenderá el resultado de un conjunto de trabajos de construcción o de ingeniería civil, destinado a cumplir por sí mismo una función económica o técnica, que tenga por objeto un bien inmueble.</text:p>
      <text:p text:style-name="P102">También se considerará «obra» la realización de trabajos que modifiquen la forma o sustancia del terreno o de su vuelo, o de mejora del medio físico o natural.</text:p>
      <text:p text:style-name="P102">(...).”</text:p>
      <text:p text:style-name="P100"/>
      <text:p text:style-name="P134"><text:span text:style-name="T49"><text:tab/></text:span><text:span text:style-name="T32">&gt; Atendiendo</text:span><text:span text:style-name="T49"> a lo señalado en el artículo 118 de la Ley 9/2017, de 8 de noviembre, de Contratos del Sector Público, en atención al </text:span><text:span text:style-name="T32">&lt;&lt;</text:span><text:span text:style-name="T44">Expediente de contratación en contratos menores</text:span><text:span text:style-name="T32">&gt;&gt;</text:span><text:span text:style-name="T49">, en el que se establece:</text:span></text:p>
      <text:p text:style-name="P91"><text:span text:style-name="T49">1. Se consideran contratos menores los contratos de valor estimado inferior a </text:span><text:span text:style-name="T44">40.000 euros, cuando se trate de contratos de obras</text:span><text:span text:style-name="T49">, o a 15.000 euros, cuando se trate de contratos de suministro o de servicios, sin perjuicio de lo dispuesto en el artículo 229 en relación con las obras, servicios y suministros centralizados en el ámbito estatal.</text:span></text:p>
      <text:p text:style-name="P108">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08">3. Asimismo se requerirá la aprobación del gasto y la incorporación al mismo de la factura correspondiente, que deberá reunir los requisitos que las normas de desarrollo de esta Ley establezcan.</text:p>
      <text:p text:style-name="P10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08">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08">6. Los contratos menores se publicarán en la forma prevista en el artículo 63.4.</text:p>
      <text:p text:style-name="P101"/>
      <text:p text:style-name="P91"><text:span text:style-name="T32">&gt; Visto</text:span><text:span text:style-name="T49"> lo señalado en el artículo 131.3 de la Ley 9/2017, de 8 de noviembre, de Contratos del Sector Público, en atención al </text:span><text:span text:style-name="T32">&lt;&lt;</text:span><text:span text:style-name="T44">Procedimiento de adjudicación</text:span><text:span text:style-name="T32">&gt;&gt;</text:span><text:span text:style-name="T49">, en el que se establece:</text:span></text:p>
      <text:p text:style-name="P90"><text:soft-page-break/><text:span text:style-name="T49">“(...)</text:span></text:p>
      <text:p text:style-name="P102">3. Los contratos menores podrán adjudicarse directamente a cualquier empresario con capacidad de obrar y que cuente con la habilitación profesional necesaria para realizar la prestación, cumpliendo con las normas establecidas en el artículo 118. <text:s/>(...)”</text:p>
      <text:p text:style-name="P101"/>
      <text:p text:style-name="P90"><text:span text:style-name="T84">&gt; Atendiendo</text:span><text:span text:style-name="T89"> al Informe Jurídico de fecha 03/11/2020, del Secretario General Accidental de este Ayuntamiento, en relación a los “</text:span><text:span text:style-name="T90">Presupuestos en los contratos menores</text:span><text:span text:style-name="T89">”, en el que se señala literalmente:</text:span></text:p>
      <text:p text:style-name="P116">&lt;&lt;(..)</text:p>
      <text:p text:style-name="P119">CONCLUSIONES</text:p>
      <text:p text:style-name="P120"/>
      <text:p text:style-name="P90"><text:span text:style-name="T32">PRIMERA.- </text:span><text:span text:style-name="T49">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100"/>
      <text:p text:style-name="P90"><text:span text:style-name="T32">SEGUNDA.- </text:span><text:span text:style-name="T49">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span></text:p>
      <text:p text:style-name="P100"/>
      <text:p text:style-name="P100"/>
      <text:p text:style-name="P83"><text:span text:style-name="T32"><text:tab/></text:span><text:span text:style-name="T44">2.2.- Normativa Texto Refundido de la Ley de las Haciendas Locales.</text:span></text:p>
      <text:p text:style-name="P101"/>
      <text:p text:style-name="P90"><text:span text:style-name="T32">&gt; Visto</text:span><text:span text:style-name="T49"> lo establecido en el artículo 173.5 del Real Decreto Legislativo 2/2004, de 5 de marzo, por el que se aprueba el texto refundido de la Ley Reguladora de las Haciendas Locales, en relación a la </text:span><text:span text:style-name="T32">“</text:span><text:span text:style-name="T44">Exigibilidad de las obligaciones, prerrogativas y limitación de los compromisos de gasto</text:span><text:span text:style-name="T32">”</text:span><text:span text:style-name="T49">, en el que se señala:</text:span></text:p>
      <text:p text:style-name="P102">&lt;&lt;(…)</text:p>
      <text:p text:style-name="P102">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00"/>
      <text:p text:style-name="P100"/>
      <text:p text:style-name="P83"><text:span text:style-name="T32"><text:tab/></text:span><text:span text:style-name="T44">2.3.- Normativa Órganos de Contratación.</text:span></text:p>
      <text:p text:style-name="P101"/>
      <text:p text:style-name="P90"><text:span text:style-name="T32">&gt; Visto</text:span><text:span text:style-name="T49">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00"/>
      <text:p text:style-name="P90"><text:span text:style-name="T32">&gt; Atendiendo</text:span><text:span text:style-name="T49"> a que la Disposición adicional segunda de la Ley 9/2017, de 8 de noviembre, de Contratos del Sector Público; en relación a las </text:span><text:span text:style-name="T32">&lt;&lt;Competencias en materia de contratación en las Entidades Locales&gt;&gt;</text:span><text:span text:style-name="T49">, establece en el apartado primero, lo siguiente:</text:span></text:p>
      <text:p text:style-name="P90"><text:span text:style-name="T49">“(...)</text:span></text:p>
      <text:p text:style-name="P10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text:soft-page-break/>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02"><text:tab/></text:p>
      <text:p text:style-name="P90"><text:span text:style-name="T13">En virtud de todo lo anterior, se </text:span><text:span text:style-name="T19">INFORMA:</text:span></text:p>
      <text:p text:style-name="P95"/>
      <text:p text:style-name="P90"><text:span text:style-name="T19">PRIMERO.-</text:span><text:span text:style-name="T13"> Que se justifica la necesidad e idoneidad del contrato menor de Obras de </text:span><text:span text:style-name="T49">CONTRATO MENOR DE Obras: “</text:span><text:span text:style-name="T216">OBRAS DE INSTALACIÓN ELÉCTRICA DE BAJA TENSIÓN PARA REALIZACIÓN DE EVENTOS MUNICIPALES </text:span><text:span text:style-name="T49"><text:s/></text:span><text:span text:style-name="T216">E</text:span><text:span text:style-name="T217">xp. 3915/2024</text:span><text:span text:style-name="T216">" </text:span><text:span text:style-name="T13">y se propone para la ejecución del mismo a la empresa:</text:span><text:span text:style-name="T89"> </text:span><text:span text:style-name="T85"><text:s/>PROFELMA 502 S.L.,</text:span><text:span text:style-name="T89"> <text:s/>que presenta para la realización del contrato menor de obra de referencia, oferta por importe de </text:span><text:span text:style-name="T84">42.423,00 euros </text:span><text:span text:style-name="T89">(incluido 7% IGIC),</text:span><text:span text:style-name="T49"> con un plazo de ejecución de 3</text:span><text:span text:style-name="T32"> meses.</text:span></text:p>
      <text:p text:style-name="P95"/>
      <text:p text:style-name="P95">Es cuanto se tiene a bien informar a los efectos oportunos, desde el punto de vista técnico y de acuerdo con la información disponible, salvo mejor criterio. &gt;&gt;</text:p>
      <text:p text:style-name="P40"/>
      <text:p text:style-name="P58"><text:span text:style-name="T66"><text:tab/>Por todo ello, </text:span><text:span text:style-name="T29">PROPONGO A LA JUNTA DE GOBIERNO LOCAL:</text:span></text:p>
      <text:p text:style-name="P40"/>
      <text:p text:style-name="P73"><text:span text:style-name="T29">PRIMERO.- APROBAR</text:span><text:span text:style-name="T13"> la necesidad e idoneidad </text:span><text:span text:style-name="T67">del contrato menor <text:s/>de obras </text:span><text:span text:style-name="T42">denominado</text:span><text:span text:style-name="T67">: </text:span><text:span text:style-name="Fuente_20_de_20_párrafo_20_predeter.3"><text:span text:style-name="T31">“INSTALACIÓN ELÉCTRICA DE BAJA TENSIÓN PARA REALIZACIÓN DE EVENTOS MUNICIPALES- </text:span></text:span><text:span text:style-name="Fuente_20_de_20_párrafo_20_predeter.3"><text:span text:style-name="T86">Ayuntamiento de La Aldea de San Nicolás” expte. 3915/2024</text:span></text:span><text:span text:style-name="Strong_20_Emphasis"><text:span text:style-name="T96">, </text:span></text:span><text:span text:style-name="Strong_20_Emphasis"><text:span text:style-name="T97">declarando que no se está alterando su objeto con el fin de evitar la aplicación de los umbrales descritos en el artículo 118.1 de la LCSP., por los motivos expuestos en el expediente.</text:span></text:span></text:p>
      <text:p text:style-name="P73"><text:span text:style-name="Strong_20_Emphasis"><text:span text:style-name="T96"><text:tab/>* </text:span></text:span><text:span text:style-name="Strong_20_Emphasis"><text:span text:style-name="T98">Se</text:span></text:span><text:span text:style-name="Strong_20_Emphasis"><text:span text:style-name="T92"> propone para la ejecución del mismo a la empresa</text:span></text:span><text:span text:style-name="Strong_20_Emphasis"><text:span text:style-name="T88">: <text:s/>PROFELMA 502, S.L.. representada por D. JUAN FRANCISCO MARTÍN MARTÍN, <text:s/></text:span></text:span><text:span text:style-name="Strong_20_Emphasis"><text:span text:style-name="T94">con un presupuesto de </text:span></text:span><text:span text:style-name="Strong_20_Emphasis"><text:span text:style-name="T215">42.423,00</text:span></text:span><text:span text:style-name="Strong_20_Emphasis"><text:span text:style-name="T88"> € </text:span></text:span><text:span text:style-name="Strong_20_Emphasis"><text:span text:style-name="T94">(cuarenta y dos mil, cuatrocientos veintitrés euros, incluido 7% IGIC) y con un plazo de ejecución de 3 meses.</text:span></text:span></text:p>
      <text:p text:style-name="P32"><text:tab/></text:p>
      <text:p text:style-name="P15"><text:span text:style-name="T19">SEGUNDO.-</text:span><text:span text:style-name="T13"> Aprobar el expediente para la </text:span><text:span text:style-name="T72">contratación menor de </text:span><text:span text:style-name="T68">“</text:span><text:span text:style-name="Fuente_20_de_20_párrafo_20_predeter.3"><text:span text:style-name="T31">INSTALACIÓN ELÉCTRICA DE BAJA TENSIÓN PARA REALIZACIÓN DE EVENTOS MUNICIPALES </text:span></text:span><text:span text:style-name="Strong_20_Emphasis"><text:span text:style-name="T69">”</text:span></text:span><text:span text:style-name="Strong_20_Emphasis"><text:span text:style-name="T101">,</text:span></text:span><text:span text:style-name="Strong_20_Emphasis"><text:span text:style-name="T94"> por importe de</text:span></text:span><text:span text:style-name="Strong_20_Emphasis"><text:span text:style-name="T88"> <text:s/></text:span></text:span><text:span text:style-name="Strong_20_Emphasis"><text:span text:style-name="T215">42.423,00</text:span></text:span><text:span text:style-name="Strong_20_Emphasis"><text:span text:style-name="T88"> euros <text:s/>(incluido 7% IGIC), </text:span></text:span><text:span text:style-name="Strong_20_Emphasis"><text:span text:style-name="T92">del</text:span></text:span><text:span text:style-name="Strong_20_Emphasis"><text:span text:style-name="T93"> </text:span></text:span><text:span text:style-name="Strong_20_Emphasis"><text:span text:style-name="T92">presupuesto general correspondiente al ejercicio 2024</text:span></text:span><text:span text:style-name="Strong_20_Emphasis"><text:span text:style-name="T95">.</text:span></text:span><text:span text:style-name="Strong_20_Emphasis"><text:span text:style-name="T94">y con un Plazo de ejecución: </text:span></text:span><text:span text:style-name="Strong_20_Emphasis"><text:span text:style-name="T88">3</text:span></text:span><text:span text:style-name="Strong_20_Emphasis"><text:span text:style-name="T94"> </text:span></text:span><text:span text:style-name="Strong_20_Emphasis"><text:span text:style-name="T88">meses</text:span></text:span><text:span text:style-name="Strong_20_Emphasis"><text:span text:style-name="T87">.</text:span></text:span></text:p>
      <text:p text:style-name="P20"/>
      <text:p text:style-name="P46"/>
      <text:p text:style-name="P15"><text:span text:style-name="T19">TERCERO.-</text:span><text:span text:style-name="T13"> </text:span><text:span text:style-name="T72">Adjudicar el contrato menor </text:span><text:span text:style-name="Strong_20_Emphasis"><text:span text:style-name="T60">de </text:span></text:span><text:span text:style-name="Fuente_20_de_20_párrafo_20_predeter.1"><text:span text:style-name="T88">“</text:span></text:span><text:span text:style-name="Fuente_20_de_20_párrafo_20_predeter.3"><text:span text:style-name="T86">INSTALACIÓN ELÉCTRICA DE BAJA TENSIÓN PARA REALIZACIÓN DE EVENTOS MUNICIPALES</text:span></text:span><text:span text:style-name="Strong_20_Emphasis"><text:span text:style-name="T87">”</text:span></text:span><text:span text:style-name="Strong_20_Emphasis"><text:span text:style-name="T96">,</text:span></text:span><text:span text:style-name="Strong_20_Emphasis"><text:span text:style-name="T88"> </text:span></text:span><text:span text:style-name="Strong_20_Emphasis"><text:span text:style-name="T95">y se propone para la ejecución del mismo a la empresa</text:span></text:span><text:span text:style-name="Strong_20_Emphasis"><text:span text:style-name="T94">:</text:span></text:span><text:span text:style-name="Strong_20_Emphasis"><text:span text:style-name="T88"> PROFELMA 502, S.L.., </text:span></text:span><text:span text:style-name="T72"><text:s/>por un importe que asciende a un total de: </text:span></text:p>
      <text:p text:style-name="P20"/>
      <text:p text:style-name="P15"><text:span text:style-name="T49"><text:s text:c="3"/></text:span><text:span text:style-name="T72">- Importe total: <text:s text:c="6"/></text:span><text:span text:style-name="Strong_20_Emphasis"><text:span text:style-name="T88"><text:s/></text:span></text:span><text:span text:style-name="Strong_20_Emphasis"><text:span text:style-name="T215">42.423,00</text:span></text:span><text:span text:style-name="Strong_20_Emphasis"><text:span text:style-name="T88"> € (incluido 7% IGIC)</text:span></text:span><text:span text:style-name="T72"> desglosados de la siguiente forma:</text:span></text:p>
      <text:p text:style-name="P15"><text:span text:style-name="Fuente_20_de_20_párrafo_20_predeter.1"><text:span text:style-name="T49"><text:s text:c="3"/></text:span></text:span><text:span text:style-name="Fuente_20_de_20_párrafo_20_predeter.1"><text:span text:style-name="T52">- Importe sin IGIC: </text:span></text:span><text:span text:style-name="Fuente_20_de_20_párrafo_20_predeter.1"><text:span text:style-name="T26"><text:s text:c="2"/>39.647,66</text:span></text:span><text:span text:style-name="Strong_20_Emphasis"><text:span text:style-name="T88"> €</text:span></text:span></text:p>
      <text:p text:style-name="P15"><text:span text:style-name="Fuente_20_de_20_párrafo_20_predeter.1"><text:span text:style-name="T49"><text:s text:c="3"/></text:span></text:span><text:span text:style-name="Fuente_20_de_20_párrafo_20_predeter.1"><text:span text:style-name="T52">- <text:s/>IGIC 7%: <text:s text:c="15"/></text:span></text:span><text:span text:style-name="Strong_20_Emphasis"><text:span text:style-name="T88">2.775,34 €</text:span></text:span><text:span text:style-name="Fuente_20_de_20_párrafo_20_predeter.1"><text:span text:style-name="T52">.</text:span></text:span></text:p>
      <text:p text:style-name="P47"/>
      <text:p text:style-name="P47"/>
      <text:p text:style-name="P15"><text:span text:style-name="T19">CUARTO.- </text:span><text:span text:style-name="T13">Autorizar y disponer el gasto </text:span><text:span text:style-name="T15">conforme a lo señalado en los apartado precedente.</text:span></text:p>
      <text:p text:style-name="P33"/>
      <text:p text:style-name="P15"><text:span text:style-name="Strong_20_Emphasis"><text:span text:style-name="T13">QUINTO.-</text:span></text:span><text:span text:style-name="Strong_20_Emphasis"><text:span text:style-name="T56"> La duración del contrato no podrá ser superior a un año, ni ser objeto de prórroga ni de revisión de precios. Estableciéndose como plazo máximo de ejecución tres (3) meses, contados a partir de la notificación de la adjudicación.</text:span></text:span></text:p>
      <text:p text:style-name="P20"/>
      <text:p text:style-name="P15"><text:span text:style-name="Fuente_20_de_20_párrafo_20_predeter.2"><text:span text:style-name="T19">SEXTO.- </text:span></text:span><text:span text:style-name="Fuente_20_de_20_párrafo_20_predeter.2"><text:span text:style-name="T80">Que tanto el contratista como su personal quedan obligados a someterse a la normativa </text:span></text:span><text:soft-page-break/><text:span text:style-name="Fuente_20_de_20_párrafo_20_predeter.2"><text:span text:style-name="T80">nacional y de la Unión Europea </text:span></text:span><text:span text:style-name="Fuente_20_de_20_párrafo_20_predeter.2"><text:span text:style-name="T83">en materia de protección de datos </text:span></text:span><text:span text:style-name="Fuente_20_de_20_párrafo_20_predeter.2"><text:span text:style-name="T80">en la ejecución del presente contrato, así como a </text:span></text:span><text:span text:style-name="Fuente_20_de_20_párrafo_20_predeter.2"><text:span text:style-name="T83">mantener absoluta confidencialidad y reserva</text:span></text:span><text:span text:style-name="Fuente_20_de_20_párrafo_20_predeter.2"><text:span text:style-name="T80"> sobre cualquier dato que pudieran conocer con ocasión del cumplimiento del contrato, especialmente de carácter personal.</text:span></text:span></text:p>
      <text:p text:style-name="P20"/>
      <text:p text:style-name="P15"><text:span text:style-name="Fuente_20_de_20_párrafo_20_predeter.2"><text:span text:style-name="T83">SÉPTIMO.- </text:span></text:span><text:span text:style-name="Fuente_20_de_20_párrafo_20_predeter.2"><text:span text:style-name="T80">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0"/>
      <text:p text:style-name="P15"><text:span text:style-name="Fuente_20_de_20_párrafo_20_predeter.2"><text:span text:style-name="T83">OCTAVO.-</text:span></text:span><text:span text:style-name="Fuente_20_de_20_párrafo_20_predeter.2"><text:span text:style-name="T80"> El presente documento servirá de contrato y para lo que no esté recogido en el mismo estará sujeto a lo dispuesto en la Ley 9/2017 de Contratos del Sector Público. </text:span></text:span></text:p>
      <text:p text:style-name="P20"/>
      <text:p text:style-name="P15"><text:span text:style-name="Strong_20_Emphasis"><text:span text:style-name="T13">NOVENO.-</text:span></text:span><text:span text:style-name="Strong_20_Emphasis"><text:span text:style-name="T56"> </text:span></text:span><text:span text:style-name="Strong_20_Emphasis"><text:span text:style-name="T55">Nombrar responsable del contrato a </text:span></text:span><text:span text:style-name="Strong_20_Emphasis"><text:span text:style-name="T59">D. Nicolás Suárez Martín.</text:span></text:span><text:span text:style-name="Strong_20_Emphasis"><text:span text:style-name="T210"> </text:span></text:span></text:p>
      <text:p text:style-name="P14"/>
      <text:p text:style-name="P158"><text:span text:style-name="T61">DÉCIMO.- </text:span><text:span text:style-name="T65">Notificar la resolución al adjudicatario a través de medios electrónicos y dar traslado de la misma a Intervención General, a Oficina Técnica y al dpto. encargado de la publicación (perfil contratante y Tribunal Cuentas de Canarias), a los efectos oportunos.»</text:span></text:p>
      <text:p text:style-name="P158"/>
      <text:p text:style-name="P70">Considerando que la adopción de este acuerdo es competencia de esta Junta de Gobierno Local en virtud del Decreto de la Alcaldía nº. 315/2023 de fecha 22-06-2023. </text:p>
      <text:p text:style-name="P18"><text:span text:style-name="Fuente_20_de_20_párrafo_20_predeter.1"><text:span text:style-name="T174">Esta Junta de Gobierno, por unanimidad, acuerda aprobar la propuesta en los términos que se recogen precedentemente.</text:span></text:span><text:span text:style-name="Fuente_20_de_20_párrafo_20_predeter.1"><text:span text:style-name="T171"> </text:span></text:span></text:p>
      <text:p text:style-name="P165"/>
      <text:p text:style-name="P164">3.- Certificaciones</text:p>
      <text:p text:style-name="P158"><text:span text:style-name="T11">3.1.- </text:span><text:span text:style-name="T12">Propuesta de aprobación de la modificación de la </text:span><text:span text:style-name="T11">CERTIFICACIÓN Nº1 por una cantidad de 0,00 euros y aprobación de la CERTIFICACIÓN Nº2 por una cantidad de <text:s/>22.133,40 euros (IGIC inclIudo)</text:span><text:span text:style-name="T12"> de la obra denominada</text:span><text:span text:style-name="T11"> “Proyecto Creación Espacio Verde y Parque Canino en Piedra La Mesa”, </text:span><text:span text:style-name="T12">presentada por la empresa Procoima 2008 SL.</text:span><text:span text:style-name="T11"> Expte 581/2023- 23.PCA.12.02.</text:span></text:p>
      <text:p text:style-name="P191"><text:span text:style-name="Fuente_20_de_20_párrafo_20_predeter.1"><text:span text:style-name="T170">Vista la propuesta de fecha 15 de Julio de 2024, de Don Pedro Suárez Moreno, concejal delegado en materia de urbanismo del Iltre. Ayuntamiento de La Aldea de San Nicolás, que se transcribe a continuación:</text:span></text:span></text:p>
      <text:p text:style-name="P158"><text:span text:style-name="T61">«</text:span><text:span text:style-name="Fuente_20_de_20_párrafo_20_predeter."><text:span text:style-name="T162">Pedro Suárez Moreno</text:span></text:span><text:span text:style-name="T61">, Concejal Delegado en materia de </text:span><text:span text:style-name="T163">Urbanismo: Planeamiento, Gestión, Ejecución y Disciplina Urbanística y Obras</text:span><text:span text:style-name="T61">, </text:span><text:span text:style-name="T64">en relación al expediente arriba referenciado, expone</text:span><text:span text:style-name="T61">, </text:span></text:p>
      <text:p text:style-name="P20"/>
      <text:p text:style-name="P15"><text:span text:style-name="Fuente_20_de_20_párrafo_20_predeter."><text:span text:style-name="T218">Visto </text:span></text:span><text:span text:style-name="Fuente_20_de_20_párrafo_20_predeter."><text:span text:style-name="T221">el acuerdo de </text:span></text:span><text:span text:style-name="Fuente_20_de_20_párrafo_20_predeter."><text:span text:style-name="T218">Junta de Gobierno Local</text:span></text:span><text:span text:style-name="Fuente_20_de_20_párrafo_20_predeter."><text:span text:style-name="T221"> de fecha 12 de junio de 2024, donde se aprueba la </text:span></text:span><text:span text:style-name="Fuente_20_de_20_párrafo_20_predeter."><text:span text:style-name="T218">certificación nº1 del “Proyecto Creación Espacio Verde y Parque Canino en Piedra La Mesa”, </text:span></text:span><text:span text:style-name="Fuente_20_de_20_párrafo_20_predeter."><text:span text:style-name="T221">presentada por Procoima 2008 SL, y que asciende a la cantidad de</text:span></text:span><text:span text:style-name="Fuente_20_de_20_párrafo_20_predeter."><text:span text:style-name="T218"> 22.133,40€ (IGIC Incluido).</text:span></text:span></text:p>
      <text:p text:style-name="P20"/>
      <text:p text:style-name="P15"><text:span text:style-name="Fuente_20_de_20_párrafo_20_predeter."><text:span text:style-name="T218">Visto correo electrónico </text:span></text:span><text:span text:style-name="Fuente_20_de_20_párrafo_20_predeter."><text:span text:style-name="T221">del Servicio Técnico de Cooperación Institucional del Cabildo de Gran Canaria, de fecha 9 de julio de 2024, que obra en el expediente.</text:span></text:span></text:p>
      <text:p text:style-name="P20"/>
      <text:p text:style-name="P15"><text:span text:style-name="Fuente_20_de_20_párrafo_20_predeter."><text:span text:style-name="T218">VISTO </text:span></text:span><text:span text:style-name="Fuente_20_de_20_párrafo_20_predeter."><text:span text:style-name="T219">el </text:span></text:span><text:span text:style-name="Fuente_20_de_20_párrafo_20_predeter."><text:span text:style-name="T218">informe de la Certificación Nº1 del Técnico Municipal, </text:span></text:span><text:span text:style-name="Fuente_20_de_20_párrafo_20_predeter."><text:span text:style-name="T222">D. Nicolás Suárez Martín, que se transcribe a continuación:</text:span></text:span></text:p>
      <text:p text:style-name="P20"/>
      <text:p text:style-name="P185">«INFORME TÉCNICO</text:p>
      <text:p text:style-name="P183"><text:span text:style-name="T18">Título:</text:span><text:span text:style-name="T102"> </text:span><text:span text:style-name="T13">Informe</text:span><text:span text:style-name="T104"> </text:span><text:span text:style-name="T13">de</text:span><text:span text:style-name="T105"> </text:span><text:span text:style-name="T13">los</text:span><text:span text:style-name="T105"> </text:span><text:span text:style-name="T13">Servicios</text:span><text:span text:style-name="T106"> </text:span><text:span text:style-name="T13">Técnicos</text:span><text:span text:style-name="T105"> </text:span><text:span text:style-name="T13">Municipales</text:span><text:span text:style-name="T106"> </text:span><text:span text:style-name="T13">sobre</text:span><text:span text:style-name="T104"> </text:span><text:span text:style-name="T13">certificación</text:span><text:span text:style-name="T105"> </text:span><text:span text:style-name="T13">N.º </text:span><text:span text:style-name="T18">1º </text:span><text:span text:style-name="T55">de</text:span><text:span text:style-name="T108"> </text:span><text:span text:style-name="T55">Obras</text:span><text:span text:style-name="T110"> </text:span><text:span text:style-name="T13">“23.PCA.12.02</text:span><text:span text:style-name="T109"> </text:span><text:span text:style-name="T13">PROYEC.</text:span><text:span text:style-name="T111"> </text:span><text:span text:style-name="T19">CREACIÓN</text:span><text:span text:style-name="T112"> </text:span><text:span text:style-name="T19">ESPACIO</text:span><text:span text:style-name="T114"> </text:span><text:span text:style-name="T19">VERDE</text:span><text:span text:style-name="T116"> </text:span><text:span text:style-name="T19">Y</text:span><text:span text:style-name="T116"> </text:span><text:span text:style-name="T19">PARQUE </text:span><text:span text:style-name="T18">CANINO</text:span><text:span text:style-name="T118"> </text:span><text:span text:style-name="T18">EN</text:span><text:span text:style-name="T118"> </text:span><text:span text:style-name="T18">PIEDRA</text:span><text:span text:style-name="T118"> </text:span><text:soft-page-break/><text:span text:style-name="T18">LA</text:span><text:span text:style-name="T121"> </text:span><text:span text:style-name="T18">MESA</text:span><text:span text:style-name="T121"> </text:span><text:span text:style-name="T13">[</text:span><text:span text:style-name="T80"> </text:span><text:span text:style-name="T13">]</text:span><text:span text:style-name="T125"> </text:span><text:span text:style-name="T13">Borrador</text:span><text:span text:style-name="T80"> </text:span><text:span text:style-name="T13">[</text:span><text:span text:style-name="T120"> </text:span><text:span text:style-name="T13">]</text:span><text:span text:style-name="T120"> </text:span><text:span text:style-name="T13">Provisional</text:span><text:span text:style-name="T80"> </text:span><text:span text:style-name="T19">[X]</text:span><text:span text:style-name="T119"> </text:span><text:span text:style-name="T19">Definitivos</text:span></text:p>
      <text:p text:style-name="P183"><text:span text:style-name="T18">Autor:</text:span><text:span text:style-name="T126"> </text:span><text:span text:style-name="T13">Nicolás</text:span><text:span text:style-name="T127"> </text:span><text:span text:style-name="T13">Suárez</text:span><text:span text:style-name="T127"> </text:span><text:span text:style-name="T13">Martín</text:span></text:p>
      <text:h text:style-name="P6" text:outline-level="1"><text:span text:style-name="T13">INFORME</text:span><text:span text:style-name="T127"> </text:span><text:span text:style-name="T13">DE</text:span><text:span text:style-name="T127"> </text:span><text:span text:style-name="T13">LOS</text:span><text:span text:style-name="T127"> </text:span><text:span text:style-name="T13">SERVICIOS</text:span><text:span text:style-name="T127"> </text:span><text:span text:style-name="T13">TÉCNICOS</text:span><text:span text:style-name="T127"> </text:span><text:span text:style-name="T13">MUNICIPALES</text:span></text:h>
      <text:p text:style-name="P174"/>
      <text:p text:style-name="P63"><text:span text:style-name="T13">En</text:span><text:span text:style-name="T128"> </text:span><text:span text:style-name="T13">relación</text:span><text:span text:style-name="T128"> </text:span><text:span text:style-name="T13">con</text:span><text:span text:style-name="T128"> </text:span><text:span text:style-name="T13">el</text:span><text:span text:style-name="T130"> </text:span><text:span text:style-name="T13">expediente</text:span><text:span text:style-name="T128"> </text:span><text:span text:style-name="T13">de</text:span><text:span text:style-name="T128"> </text:span><text:span text:style-name="T13">la</text:span><text:span text:style-name="T128"> </text:span><text:span text:style-name="T13">obra</text:span><text:span text:style-name="T131"> </text:span><text:span text:style-name="T13">de</text:span><text:span text:style-name="T132"> </text:span><text:span text:style-name="T18">23.PCA.12.02</text:span><text:span text:style-name="T129"> </text:span><text:span text:style-name="T18">PROYEC.</text:span><text:span text:style-name="T133"> </text:span><text:span text:style-name="T18">CREACIÓN</text:span><text:span text:style-name="T135"> </text:span><text:span text:style-name="T18">ESPACIO</text:span><text:span text:style-name="T129"> </text:span><text:span text:style-name="T18">VERDE</text:span><text:span text:style-name="T129"> </text:span><text:span text:style-name="T18">Y</text:span><text:span text:style-name="T136"> </text:span><text:span text:style-name="T18">PARQUE</text:span><text:span text:style-name="T129"> </text:span><text:span text:style-name="T18">CANINO</text:span><text:span text:style-name="T129"> </text:span><text:span text:style-name="T18">EN</text:span><text:span text:style-name="T135"> </text:span><text:span text:style-name="T18">PIEDRA</text:span><text:span text:style-name="T135"> </text:span><text:span text:style-name="T18">LA</text:span><text:span text:style-name="T135"> </text:span><text:span text:style-name="T18">MESA Exp.581/2023</text:span><text:span text:style-name="T137"> </text:span><text:span text:style-name="T13">y</text:span><text:span text:style-name="T138"> </text:span><text:span text:style-name="T13">en</text:span><text:span text:style-name="T138"> </text:span><text:span text:style-name="T13">cumplimiento</text:span><text:span text:style-name="T138"> </text:span><text:span text:style-name="T13">del</text:span><text:span text:style-name="T138"> </text:span><text:span text:style-name="T13">artículo</text:span><text:span text:style-name="T138"> </text:span><text:span text:style-name="T13">230</text:span><text:span text:style-name="T138"> </text:span><text:span text:style-name="T13">y</text:span><text:span text:style-name="T138"> </text:span><text:span text:style-name="T13">232</text:span><text:span text:style-name="T138"> </text:span><text:span text:style-name="T13">del</text:span><text:span text:style-name="T138"> </text:span><text:span text:style-name="T13">Real</text:span><text:span text:style-name="T141"> </text:span><text:span text:style-name="T13">Decreto</text:span><text:span text:style-name="T138"> </text:span><text:span text:style-name="T13">Legislativo 3/2011, de 14 de noviembre, por el</text:span><text:span text:style-name="T138"> </text:span><text:span text:style-name="T13">que se aprueba el</text:span><text:span text:style-name="T141"> </text:span><text:span text:style-name="T13">texto refundido</text:span><text:span text:style-name="T138"> </text:span><text:span text:style-name="T13">de</text:span><text:span text:style-name="T122"> </text:span><text:span text:style-name="T13">la</text:span><text:span text:style-name="T122"> </text:span><text:span text:style-name="T13">Ley</text:span><text:span text:style-name="T77"> </text:span><text:span text:style-name="T13">de</text:span><text:span text:style-name="T122"> </text:span><text:span text:style-name="T13">Contratos</text:span><text:span text:style-name="T77"> </text:span><text:span text:style-name="T13">del</text:span><text:span text:style-name="T77"> </text:span><text:span text:style-name="T13">Sector</text:span><text:span text:style-name="T80"> </text:span><text:span text:style-name="T13">Público,</text:span><text:span text:style-name="T122"> </text:span><text:span text:style-name="T13">emito</text:span><text:span text:style-name="T122"> </text:span><text:span text:style-name="T13">el</text:span><text:span text:style-name="T77"> </text:span><text:span text:style-name="T13">siguiente.</text:span></text:p>
      <text:p text:style-name="P168"/>
      <text:p text:style-name="P64"><text:span text:style-name="T107"><text:s/></text:span><text:span text:style-name="T18">INFORME</text:span></text:p>
      <text:p text:style-name="P24"/>
      <text:p text:style-name="P59"><text:span text:style-name="T18">PRIMERO. </text:span><text:span text:style-name="T13">Por acuerdo de La Junta de Gobierno Local de fecha 4 de octubre de</text:span><text:span text:style-name="T138"> </text:span><text:span text:style-name="T13">2023 se aprobó el el proyecto e inicio de expediente de contratación denominado</text:span><text:span text:style-name="T138"> </text:span><text:span text:style-name="T13">“Creación</text:span><text:span text:style-name="T120"> </text:span><text:span text:style-name="T13">espacio</text:span><text:span text:style-name="T120"> </text:span><text:span text:style-name="T13">verde</text:span><text:span text:style-name="T120"> </text:span><text:span text:style-name="T13">y</text:span><text:span text:style-name="T120"> </text:span><text:span text:style-name="T13">parque</text:span><text:span text:style-name="T120"> </text:span><text:span text:style-name="T13">canino</text:span><text:span text:style-name="T120"> </text:span><text:span text:style-name="T13">en</text:span><text:span text:style-name="T120"> </text:span><text:span text:style-name="T13">Piedra</text:span><text:span text:style-name="T80"> </text:span><text:span text:style-name="T13">La</text:span><text:span text:style-name="T120"> </text:span><text:span text:style-name="T13">Mesa”,</text:span><text:span text:style-name="T120"> </text:span><text:span text:style-name="T13">Expte</text:span><text:span text:style-name="T80"> </text:span><text:span text:style-name="T13">581/2023.</text:span></text:p>
      <text:p text:style-name="P159"><text:span text:style-name="T18">SEGUNDO. </text:span><text:span text:style-name="T13">Con fecha 21 de febrero de 2024, la Junta de Gobierno Local adjudicó</text:span><text:span text:style-name="T134"> </text:span><text:span text:style-name="T13">el contrato de obras denominado </text:span><text:span text:style-name="T18">“Creación espacio verde y parque canino en</text:span><text:span text:style-name="T137"> </text:span><text:span text:style-name="T18">Piedra La Mesa”, Expte 581/2023.</text:span><text:span text:style-name="T13">, a favor de la empresa </text:span><text:span text:style-name="T18">Procoima 2005 SL</text:span><text:span text:style-name="T13">,</text:span><text:span text:style-name="T80"> </text:span><text:span text:style-name="T13">por</text:span><text:span text:style-name="T120"> </text:span><text:span text:style-name="T13">un</text:span><text:span text:style-name="T80"> </text:span><text:span text:style-name="T13">importe</text:span><text:span text:style-name="T80"> </text:span><text:span text:style-name="T13">que</text:span><text:span text:style-name="T120"> </text:span><text:span text:style-name="T13">asciende</text:span><text:span text:style-name="T80"> </text:span><text:span text:style-name="T13">a</text:span><text:span text:style-name="T120"> </text:span><text:span text:style-name="T13">un</text:span><text:span text:style-name="T80"> </text:span><text:span text:style-name="T13">total</text:span><text:span text:style-name="T80"> </text:span><text:span text:style-name="T13">de</text:span><text:span text:style-name="T80"> </text:span><text:span text:style-name="T13">158.390,84</text:span><text:span text:style-name="T120"> </text:span><text:span text:style-name="T13">euros</text:span></text:p>
      <text:p text:style-name="P159"><text:span text:style-name="T18">TERCERO. </text:span><text:span text:style-name="T13">Que las citadas obras se han realizado de acuerdo con el proyecto</text:span><text:span text:style-name="T138"> </text:span><text:span text:style-name="T13">adjudicado</text:span><text:span text:style-name="T122"> </text:span><text:span text:style-name="T13">y</text:span><text:span text:style-name="T80"> </text:span><text:span text:style-name="T13">supervisada</text:span><text:span text:style-name="T77"> </text:span><text:span text:style-name="T13">por</text:span><text:span text:style-name="T122"> </text:span><text:span text:style-name="T13">el</text:span><text:span text:style-name="T77"> </text:span><text:span text:style-name="T13">técnico</text:span><text:span text:style-name="T77"> </text:span><text:span text:style-name="T13">que</text:span><text:span text:style-name="T122"> </text:span><text:span text:style-name="T13">suscribe.</text:span></text:p>
      <text:p text:style-name="P159"><text:span text:style-name="T18">CUARTO. </text:span><text:span text:style-name="T13">Que el importe de la Certificación N.º 1</text:span><text:span text:style-name="T138"> </text:span><text:span text:style-name="T13">asciende a la cantidad de</text:span><text:span text:style-name="T138"> 0,00</text:span><text:span text:style-name="T13"> euros y 0,00</text:span><text:span text:style-name="T138"> </text:span><text:span text:style-name="T13">euros de IGIG (7 %)</text:span><text:span text:style-name="T138"> </text:span><text:span text:style-name="T13">ascendiendo en total a a la</text:span><text:span text:style-name="T138"> </text:span><text:span text:style-name="T13">cantidad</text:span><text:span text:style-name="T122"> </text:span><text:span text:style-name="T13">de</text:span><text:span text:style-name="T77"> 0,00</text:span><text:span text:style-name="T142"> </text:span><text:span text:style-name="T13">euros.</text:span></text:p>
      <text:p text:style-name="P159"><text:span text:style-name="T222">Por lo anteriormente expuesto informo </text:span><text:span text:style-name="T219">FAVORABLEMENTE A LA APROBACIÓN</text:span><text:span text:style-name="T226"> </text:span><text:span text:style-name="T219">DE</text:span><text:span text:style-name="T228"> </text:span><text:span text:style-name="T219">LA</text:span><text:span text:style-name="T231"> </text:span><text:span text:style-name="T219">CERTIFICACIÓN</text:span><text:span text:style-name="T231"> </text:span><text:span text:style-name="T219">N.º</text:span><text:span text:style-name="T233"> </text:span><text:span text:style-name="T219">1º»</text:span></text:p>
      <text:p text:style-name="P72"/>
      <text:p text:style-name="P15"><text:span text:style-name="Fuente_20_de_20_párrafo_20_predeter."><text:span text:style-name="T218">VISTO </text:span></text:span><text:span text:style-name="Fuente_20_de_20_párrafo_20_predeter."><text:span text:style-name="T219">el </text:span></text:span><text:span text:style-name="Fuente_20_de_20_párrafo_20_predeter."><text:span text:style-name="T218">informe de la Certificación Nº2 del Técnico Municipal, </text:span></text:span><text:span text:style-name="Fuente_20_de_20_párrafo_20_predeter."><text:span text:style-name="T222">D. Nicolás Suárez Martín, que se transcribe a continuación:</text:span></text:span></text:p>
      <text:p text:style-name="P20"/>
      <text:p text:style-name="P185">«INFORME TÉCNICO</text:p>
      <text:p text:style-name="P183"><text:span text:style-name="T18">Título:</text:span><text:span text:style-name="T102"> </text:span><text:span text:style-name="T13">Informe</text:span><text:span text:style-name="T104"> </text:span><text:span text:style-name="T13">de</text:span><text:span text:style-name="T105"> </text:span><text:span text:style-name="T13">los</text:span><text:span text:style-name="T105"> </text:span><text:span text:style-name="T13">Servicios</text:span><text:span text:style-name="T106"> </text:span><text:span text:style-name="T13">Técnicos</text:span><text:span text:style-name="T105"> </text:span><text:span text:style-name="T13">Municipales</text:span><text:span text:style-name="T106"> </text:span><text:span text:style-name="T13">sobre</text:span><text:span text:style-name="T104"> </text:span><text:span text:style-name="T13">certificación</text:span><text:span text:style-name="T105"> </text:span><text:span text:style-name="T13">N.º2</text:span><text:span text:style-name="T18">º </text:span><text:span text:style-name="T55">de</text:span><text:span text:style-name="T108"> </text:span><text:span text:style-name="T55">Obras</text:span><text:span text:style-name="T110"> </text:span><text:span text:style-name="T13">“23.PCA.12.02</text:span><text:span text:style-name="T109"> </text:span><text:span text:style-name="T13">PROYEC.</text:span><text:span text:style-name="T111"> </text:span><text:span text:style-name="T13">CREACIÓN</text:span><text:span text:style-name="T113"> </text:span><text:span text:style-name="T13">ESPACIO</text:span><text:span text:style-name="T115"> </text:span><text:span text:style-name="T13">VERDE</text:span><text:span text:style-name="T117"> </text:span><text:span text:style-name="T13">Y</text:span><text:span text:style-name="T117"> </text:span><text:span text:style-name="T13">PARQUE </text:span><text:span text:style-name="T18">CANINO</text:span><text:span text:style-name="T118"> </text:span><text:span text:style-name="T18">EN</text:span><text:span text:style-name="T118"> </text:span><text:span text:style-name="T18">PIEDRA</text:span><text:span text:style-name="T118"> </text:span><text:span text:style-name="T18">LA</text:span><text:span text:style-name="T121"> </text:span><text:span text:style-name="T18">MESA</text:span><text:span text:style-name="T121"> </text:span><text:span text:style-name="T13">[</text:span><text:span text:style-name="T80"> </text:span><text:span text:style-name="T13">]</text:span><text:span text:style-name="T125"> </text:span><text:span text:style-name="T13">Borrador</text:span><text:span text:style-name="T80"> </text:span><text:span text:style-name="T13">[</text:span><text:span text:style-name="T120"> </text:span><text:span text:style-name="T13">]</text:span><text:span text:style-name="T120"> </text:span><text:span text:style-name="T13">Provisional</text:span><text:span text:style-name="T80"> </text:span><text:span text:style-name="T13">[X]</text:span><text:span text:style-name="T120"> </text:span><text:span text:style-name="T13">Definitivos</text:span></text:p>
      <text:p text:style-name="P183"><text:span text:style-name="T18">Autor:</text:span><text:span text:style-name="T126"> </text:span><text:span text:style-name="T13">Nicolás</text:span><text:span text:style-name="T127"> </text:span><text:span text:style-name="T13">Suárez</text:span><text:span text:style-name="T127"> </text:span><text:span text:style-name="T13">Martín</text:span></text:p>
      <text:h text:style-name="P6" text:outline-level="1"><text:span text:style-name="T13">INFORME</text:span><text:span text:style-name="T127"> </text:span><text:span text:style-name="T13">DE</text:span><text:span text:style-name="T127"> </text:span><text:span text:style-name="T13">LOS</text:span><text:span text:style-name="T127"> </text:span><text:span text:style-name="T13">SERVICIOS</text:span><text:span text:style-name="T127"> </text:span><text:span text:style-name="T13">TÉCNICOS</text:span><text:span text:style-name="T127"> </text:span><text:span text:style-name="T13">MUNICIPALES</text:span></text:h>
      <text:p text:style-name="P174"/>
      <text:p text:style-name="P63"><text:span text:style-name="T13">En</text:span><text:span text:style-name="T128"> </text:span><text:span text:style-name="T13">relación</text:span><text:span text:style-name="T128"> </text:span><text:span text:style-name="T13">con</text:span><text:span text:style-name="T128"> </text:span><text:span text:style-name="T13">el</text:span><text:span text:style-name="T130"> </text:span><text:span text:style-name="T13">expediente</text:span><text:span text:style-name="T128"> </text:span><text:span text:style-name="T13">de</text:span><text:span text:style-name="T128"> </text:span><text:span text:style-name="T13">la</text:span><text:span text:style-name="T128"> </text:span><text:span text:style-name="T13">obra</text:span><text:span text:style-name="T131"> </text:span><text:span text:style-name="T13">de</text:span><text:span text:style-name="T132"> </text:span><text:span text:style-name="T18">23.PCA.12.02</text:span><text:span text:style-name="T129"> </text:span><text:span text:style-name="T18">PROYEC.</text:span><text:span text:style-name="T133"> </text:span><text:span text:style-name="T18">CREACIÓN</text:span><text:span text:style-name="T135"> </text:span><text:span text:style-name="T18">ESPACIO</text:span><text:span text:style-name="T129"> </text:span><text:span text:style-name="T18">VERDE</text:span><text:span text:style-name="T129"> </text:span><text:span text:style-name="T18">Y</text:span><text:span text:style-name="T136"> </text:span><text:span text:style-name="T18">PARQUE</text:span><text:span text:style-name="T129"> </text:span><text:span text:style-name="T18">CANINO</text:span><text:span text:style-name="T129"> </text:span><text:span text:style-name="T18">EN</text:span><text:span text:style-name="T135"> </text:span><text:span text:style-name="T18">PIEDRA</text:span><text:span text:style-name="T135"> </text:span><text:span text:style-name="T18">LA</text:span><text:span text:style-name="T135"> </text:span><text:span text:style-name="T18">MESA Exp.581/2023</text:span><text:span text:style-name="T137"> </text:span><text:span text:style-name="T13">y</text:span><text:span text:style-name="T138"> </text:span><text:span text:style-name="T13">en</text:span><text:span text:style-name="T138"> </text:span><text:span text:style-name="T13">cumplimiento</text:span><text:span text:style-name="T138"> </text:span><text:span text:style-name="T13">del</text:span><text:span text:style-name="T138"> </text:span><text:span text:style-name="T13">artículo</text:span><text:span text:style-name="T138"> </text:span><text:span text:style-name="T13">230</text:span><text:span text:style-name="T138"> </text:span><text:span text:style-name="T13">y</text:span><text:span text:style-name="T138"> </text:span><text:span text:style-name="T13">232</text:span><text:span text:style-name="T138"> </text:span><text:span text:style-name="T13">del</text:span><text:span text:style-name="T138"> </text:span><text:span text:style-name="T13">Real</text:span><text:span text:style-name="T141"> </text:span><text:span text:style-name="T13">Decreto</text:span><text:span text:style-name="T138"> </text:span><text:span text:style-name="T13">Legislativo 3/2011, de 14 de noviembre, por el</text:span><text:span text:style-name="T138"> </text:span><text:span text:style-name="T13">que se aprueba el</text:span><text:span text:style-name="T141"> </text:span><text:span text:style-name="T13">texto refundido</text:span><text:span text:style-name="T138"> </text:span><text:span text:style-name="T13">de</text:span><text:span text:style-name="T122"> </text:span><text:span text:style-name="T13">la</text:span><text:span text:style-name="T122"> </text:span><text:span text:style-name="T13">Ley</text:span><text:span text:style-name="T77"> </text:span><text:span text:style-name="T13">de</text:span><text:span text:style-name="T122"> </text:span><text:span text:style-name="T13">Contratos</text:span><text:span text:style-name="T77"> </text:span><text:span text:style-name="T13">del</text:span><text:span text:style-name="T77"> </text:span><text:span text:style-name="T13">Sector</text:span><text:span text:style-name="T80"> </text:span><text:span text:style-name="T13">Público,</text:span><text:span text:style-name="T122"> </text:span><text:span text:style-name="T13">emito</text:span><text:span text:style-name="T122"> </text:span><text:span text:style-name="T13">el</text:span><text:span text:style-name="T77"> </text:span><text:span text:style-name="T13">siguiente.</text:span></text:p>
      <text:p text:style-name="P168"><text:soft-page-break/></text:p>
      <text:p text:style-name="P64"><text:span text:style-name="T107"><text:s/></text:span><text:span text:style-name="T18">INFORME</text:span></text:p>
      <text:p text:style-name="P24"/>
      <text:p text:style-name="P59"><text:span text:style-name="T18">PRIMERO. </text:span><text:span text:style-name="T13">Por acuerdo de La Junta de Gobierno Local de fecha 4 de octubre de</text:span><text:span text:style-name="T138"> </text:span><text:span text:style-name="T13">2023 se aprobó el el proyecto e inicio de expediente de contratación denominado</text:span><text:span text:style-name="T138"> </text:span><text:span text:style-name="T13">“Creación</text:span><text:span text:style-name="T120"> </text:span><text:span text:style-name="T13">espacio</text:span><text:span text:style-name="T120"> </text:span><text:span text:style-name="T13">verde</text:span><text:span text:style-name="T120"> </text:span><text:span text:style-name="T13">y</text:span><text:span text:style-name="T120"> </text:span><text:span text:style-name="T13">parque</text:span><text:span text:style-name="T120"> </text:span><text:span text:style-name="T13">canino</text:span><text:span text:style-name="T120"> </text:span><text:span text:style-name="T13">en</text:span><text:span text:style-name="T120"> </text:span><text:span text:style-name="T13">Piedra</text:span><text:span text:style-name="T80"> </text:span><text:span text:style-name="T13">La</text:span><text:span text:style-name="T120"> </text:span><text:span text:style-name="T13">Mesa”,</text:span><text:span text:style-name="T120"> </text:span><text:span text:style-name="T13">Expte</text:span><text:span text:style-name="T80"> </text:span><text:span text:style-name="T13">581/2023.</text:span></text:p>
      <text:p text:style-name="P159"><text:span text:style-name="T18">SEGUNDO. </text:span><text:span text:style-name="T13">Con fecha 21 de febrero de 2024, la Junta de Gobierno Local adjudicó</text:span><text:span text:style-name="T134"> </text:span><text:span text:style-name="T13">el contrato de obras denominado </text:span><text:span text:style-name="T18">“Creación espacio verde y parque canino en</text:span><text:span text:style-name="T137"> </text:span><text:span text:style-name="T18">Piedra La Mesa”, Expte 581/2023.</text:span><text:span text:style-name="T13">, a favor de la empresa </text:span><text:span text:style-name="T18">Procoima 2005 SL </text:span><text:span text:style-name="T80"><text:s/></text:span><text:span text:style-name="T13">por</text:span><text:span text:style-name="T120"> </text:span><text:span text:style-name="T13">un</text:span><text:span text:style-name="T80"> </text:span><text:span text:style-name="T13">importe</text:span><text:span text:style-name="T80"> </text:span><text:span text:style-name="T13">que</text:span><text:span text:style-name="T120"> </text:span><text:span text:style-name="T13">asciende</text:span><text:span text:style-name="T80"> </text:span><text:span text:style-name="T13">a</text:span><text:span text:style-name="T120"> </text:span><text:span text:style-name="T13">un</text:span><text:span text:style-name="T80"> </text:span><text:span text:style-name="T13">total</text:span><text:span text:style-name="T80"> </text:span><text:span text:style-name="T13">de</text:span><text:span text:style-name="T80"> </text:span><text:span text:style-name="T13">158.390,84</text:span><text:span text:style-name="T120"> </text:span><text:span text:style-name="T13">euros</text:span></text:p>
      <text:p text:style-name="P159"><text:span text:style-name="T18">TERCERO. </text:span><text:span text:style-name="T13">Que las citadas obras se han realizado de acuerdo con el proyecto</text:span><text:span text:style-name="T138"> </text:span><text:span text:style-name="T13">adjudicado</text:span><text:span text:style-name="T122"> </text:span><text:span text:style-name="T13">y</text:span><text:span text:style-name="T80"> </text:span><text:span text:style-name="T13">supervisada</text:span><text:span text:style-name="T77"> </text:span><text:span text:style-name="T13">por</text:span><text:span text:style-name="T122"> </text:span><text:span text:style-name="T13">el</text:span><text:span text:style-name="T77"> </text:span><text:span text:style-name="T13">técnico</text:span><text:span text:style-name="T77"> </text:span><text:span text:style-name="T13">que</text:span><text:span text:style-name="T122"> </text:span><text:span text:style-name="T13">suscribe.</text:span></text:p>
      <text:p text:style-name="P159"><text:span text:style-name="T18">CUARTO. </text:span><text:span text:style-name="T13">Que el importe de la Certificación N.º 2</text:span><text:span text:style-name="T138"> </text:span><text:span text:style-name="T13">asciende a la cantidad de</text:span><text:span text:style-name="T138"> </text:span><text:span text:style-name="T13">20.685,42 euros y 1.447,98</text:span><text:span text:style-name="T138"> </text:span><text:span text:style-name="T13">euros de IGIG (7 %)</text:span><text:span text:style-name="T138"> </text:span><text:span text:style-name="T13">ascendiendo en total a a la</text:span><text:span text:style-name="T138"> </text:span><text:span text:style-name="T13">cantidad</text:span><text:span text:style-name="T122"> </text:span><text:span text:style-name="T13">de</text:span><text:span text:style-name="T77"> </text:span><text:span text:style-name="T13">22.133,40</text:span><text:span text:style-name="T142"> </text:span><text:span text:style-name="T13">euros.</text:span></text:p>
      <text:p text:style-name="P159"><text:span text:style-name="Fuente_20_de_20_párrafo_20_predeter."><text:span text:style-name="T222">Por lo anteriormente expuesto informo </text:span></text:span><text:span text:style-name="Fuente_20_de_20_párrafo_20_predeter."><text:span text:style-name="T219">FAVORABLEMENTE A LA APROBACIÓN</text:span></text:span><text:span text:style-name="Fuente_20_de_20_párrafo_20_predeter."><text:span text:style-name="T226"> </text:span></text:span><text:span text:style-name="Fuente_20_de_20_párrafo_20_predeter."><text:span text:style-name="T219">DE</text:span></text:span><text:span text:style-name="Fuente_20_de_20_párrafo_20_predeter."><text:span text:style-name="T228"> </text:span></text:span><text:span text:style-name="Fuente_20_de_20_párrafo_20_predeter."><text:span text:style-name="T219">LA</text:span></text:span><text:span text:style-name="Fuente_20_de_20_párrafo_20_predeter."><text:span text:style-name="T231"> </text:span></text:span><text:span text:style-name="Fuente_20_de_20_párrafo_20_predeter."><text:span text:style-name="T219">CERTIFICACIÓN</text:span></text:span><text:span text:style-name="Fuente_20_de_20_párrafo_20_predeter."><text:span text:style-name="T231"> </text:span></text:span><text:span text:style-name="Fuente_20_de_20_párrafo_20_predeter."><text:span text:style-name="T219">N.º</text:span></text:span><text:span text:style-name="Fuente_20_de_20_párrafo_20_predeter."><text:span text:style-name="T233"> 2</text:span></text:span><text:span text:style-name="Fuente_20_de_20_párrafo_20_predeter."><text:span text:style-name="T219">º»</text:span></text:span></text:p>
      <text:p text:style-name="P20"/>
      <text:p text:style-name="P15"><text:span text:style-name="Fuente_20_de_20_párrafo_20_predeter."><text:span text:style-name="T167">VISTOS los</text:span></text:span><text:span text:style-name="Fuente_20_de_20_párrafo_20_predeter."><text:span text:style-name="T244"> Informes de Fiscalización de la Interventora, </text:span></text:span><text:span text:style-name="Fuente_20_de_20_párrafo_20_predeter."><text:span text:style-name="T245">María Carolina Suárez Naranjo, de </text:span></text:span><text:span text:style-name="Fuente_20_de_20_párrafo_20_predeter."><text:span text:style-name="T244">fecha <text:s/>12 de Julio de 2024</text:span></text:span><text:span text:style-name="Fuente_20_de_20_párrafo_20_predeter."><text:span text:style-name="T245">, en sentido </text:span></text:span><text:span text:style-name="Fuente_20_de_20_párrafo_20_predeter."><text:span text:style-name="T244">FAVORABLE</text:span></text:span></text:p>
      <text:p text:style-name="P76"><text:s/></text:p>
      <text:p text:style-name="P15"><text:span text:style-name="T184"><text:tab/></text:span><text:span text:style-name="T185">Considerando que </text:span><text:span text:style-name="T186">la adopción de este acuerdo es competencia de la Junta de Gobierno Local, en virtud de la delegación realizada por el Alcalde-Presidente de este Ayuntamiento según </text:span><text:span text:style-name="T185">lo establecido en el Decreto nº </text:span><text:span text:style-name="T187">315/2023,</text:span><text:span text:style-name="T185"> de fecha </text:span><text:span text:style-name="T187">22 </text:span><text:span text:style-name="T185">de junio de 20</text:span><text:span text:style-name="T187">23</text:span><text:span text:style-name="T185">.</text:span></text:p>
      <text:p text:style-name="P79"/>
      <text:p text:style-name="P80"/>
      <text:p text:style-name="P135">PROPONGO <text:s/>A LA JUNTA DE GOBIERNO LOCAL</text:p>
      <text:p text:style-name="P135"/>
      <text:p text:style-name="P136"/>
      <text:p text:style-name="P187"><text:span text:style-name="T18"><text:tab/>Primero.-</text:span><text:span text:style-name="T206"> </text:span><text:span text:style-name="T165">Aprobar la modificación de la </text:span><text:span text:style-name="Fuente_20_de_20_párrafo_20_predeter."><text:span text:style-name="T175">CERTIFICACIÓN N.º 1</text:span></text:span><text:span text:style-name="Fuente_20_de_20_párrafo_20_predeter."><text:span text:style-name="T176"> del</text:span></text:span><text:span text:style-name="Fuente_20_de_20_párrafo_20_predeter."><text:span text:style-name="T178"> </text:span></text:span><text:span text:style-name="Fuente_20_de_20_párrafo_20_predeter."><text:span text:style-name="T176">“</text:span></text:span><text:span text:style-name="Fuente_20_de_20_párrafo_20_predeter."><text:span text:style-name="T189">Proyecto CREACIÓN ESPACIO VERDE Y PARQUE CANINO EN PIEDRA LA MESA</text:span></text:span><text:span text:style-name="Fuente_20_de_20_párrafo_20_predeter."><text:span text:style-name="T191">”, presentada por la contrata Procoima 2008 SL, modificándola en los siguientes términos:</text:span></text:span></text:p>
      <text:p text:style-name="P187"><text:span text:style-name="Fuente_20_de_20_párrafo_20_predeter."><text:span text:style-name="T190"><text:s/></text:span></text:span><text:span text:style-name="Fuente_20_de_20_párrafo_20_predeter."><text:span text:style-name="T189">Que el importe de la Certificación N.º 1</text:span></text:span><text:span text:style-name="Fuente_20_de_20_párrafo_20_predeter."><text:span text:style-name="T193"> </text:span></text:span><text:span text:style-name="Fuente_20_de_20_párrafo_20_predeter."><text:span text:style-name="T189">asciende a la cantidad de</text:span></text:span><text:span text:style-name="Fuente_20_de_20_párrafo_20_predeter."><text:span text:style-name="T193"> 0,00</text:span></text:span><text:span text:style-name="Fuente_20_de_20_párrafo_20_predeter."><text:span text:style-name="T189"> euros y 0,00</text:span></text:span><text:span text:style-name="Fuente_20_de_20_párrafo_20_predeter."><text:span text:style-name="T193"> </text:span></text:span><text:span text:style-name="Fuente_20_de_20_párrafo_20_predeter."><text:span text:style-name="T189">euros de IGIG (7 %)</text:span></text:span><text:span text:style-name="Fuente_20_de_20_párrafo_20_predeter."><text:span text:style-name="T193"> </text:span></text:span><text:span text:style-name="Fuente_20_de_20_párrafo_20_predeter."><text:span text:style-name="T189">ascendiendo en total a a la</text:span></text:span><text:span text:style-name="Fuente_20_de_20_párrafo_20_predeter."><text:span text:style-name="T193"> </text:span></text:span><text:span text:style-name="Fuente_20_de_20_párrafo_20_predeter."><text:span text:style-name="T189">cantidad</text:span></text:span><text:span text:style-name="Fuente_20_de_20_párrafo_20_predeter."><text:span text:style-name="T194"> </text:span></text:span><text:span text:style-name="Fuente_20_de_20_párrafo_20_predeter."><text:span text:style-name="T189">de</text:span></text:span><text:span text:style-name="Fuente_20_de_20_párrafo_20_predeter."><text:span text:style-name="T195"> 0,00</text:span></text:span><text:span text:style-name="Fuente_20_de_20_párrafo_20_predeter."><text:span text:style-name="T196"> </text:span></text:span><text:span text:style-name="Fuente_20_de_20_párrafo_20_predeter."><text:span text:style-name="T189">euros. </text:span></text:span></text:p>
      <text:p text:style-name="P187"><text:span text:style-name="Fuente_20_de_20_párrafo_20_predeter."><text:span text:style-name="T189"><text:tab/>Segundo.-</text:span></text:span><text:span text:style-name="Fuente_20_de_20_párrafo_20_predeter."><text:span text:style-name="T197"> </text:span></text:span><text:span text:style-name="Fuente_20_de_20_párrafo_20_predeter."><text:span text:style-name="T177">Aprobar la </text:span></text:span><text:span text:style-name="Fuente_20_de_20_párrafo_20_predeter."><text:span text:style-name="T175">CERTIFICACIÓN N.º 2</text:span></text:span><text:span text:style-name="Fuente_20_de_20_párrafo_20_predeter."><text:span text:style-name="T176"> del</text:span></text:span><text:span text:style-name="Fuente_20_de_20_párrafo_20_predeter."><text:span text:style-name="T178"> </text:span></text:span><text:span text:style-name="Fuente_20_de_20_párrafo_20_predeter."><text:span text:style-name="T176">“</text:span></text:span><text:span text:style-name="Fuente_20_de_20_párrafo_20_predeter."><text:span text:style-name="T189">Proyecto CREACIÓN ESPACIO VERDE Y PARQUE CANINO EN PIEDRA LA MESA</text:span></text:span><text:span text:style-name="Fuente_20_de_20_párrafo_20_predeter."><text:span text:style-name="T191">”, presentada por la contrata Procoima 2008 SL, en los siguientes términos:</text:span></text:span></text:p>
      <text:p text:style-name="P188"><text:span text:style-name="Fuente_20_de_20_párrafo_20_predeter."><text:span text:style-name="T189">Que el importe de la Certificación N.º 2</text:span></text:span><text:span text:style-name="Fuente_20_de_20_párrafo_20_predeter."><text:span text:style-name="T193"> </text:span></text:span><text:span text:style-name="Fuente_20_de_20_párrafo_20_predeter."><text:span text:style-name="T189">asciende a la cantidad de</text:span></text:span><text:span text:style-name="Fuente_20_de_20_párrafo_20_predeter."><text:span text:style-name="T193"> </text:span></text:span><text:span text:style-name="Fuente_20_de_20_párrafo_20_predeter."><text:span text:style-name="T189">20.685,42 euros y 1.447,98</text:span></text:span><text:span text:style-name="Fuente_20_de_20_párrafo_20_predeter."><text:span text:style-name="T193"> </text:span></text:span><text:span text:style-name="Fuente_20_de_20_párrafo_20_predeter."><text:span text:style-name="T189">euros de IGIG (7 %)</text:span></text:span><text:span text:style-name="Fuente_20_de_20_párrafo_20_predeter."><text:span text:style-name="T193"> </text:span></text:span><text:span text:style-name="Fuente_20_de_20_párrafo_20_predeter."><text:span text:style-name="T189">ascendiendo en total a a la</text:span></text:span><text:span text:style-name="Fuente_20_de_20_párrafo_20_predeter."><text:span text:style-name="T193"> </text:span></text:span><text:span text:style-name="Fuente_20_de_20_párrafo_20_predeter."><text:span text:style-name="T189">cantidad</text:span></text:span><text:span text:style-name="Fuente_20_de_20_párrafo_20_predeter."><text:span text:style-name="T194"> </text:span></text:span><text:span text:style-name="Fuente_20_de_20_párrafo_20_predeter."><text:span text:style-name="T189">de</text:span></text:span><text:span text:style-name="Fuente_20_de_20_párrafo_20_predeter."><text:span text:style-name="T195"> </text:span></text:span><text:span text:style-name="Fuente_20_de_20_párrafo_20_predeter."><text:span text:style-name="T189">22.133,40</text:span></text:span><text:span text:style-name="Fuente_20_de_20_párrafo_20_predeter."><text:span text:style-name="T196"> </text:span></text:span><text:span text:style-name="Fuente_20_de_20_párrafo_20_predeter."><text:span text:style-name="T189">euros.</text:span></text:span></text:p>
      <text:p text:style-name="P171"/>
      <text:p text:style-name="P158"><text:span text:style-name="T63"><text:tab/>Segundo.</text:span><text:span text:style-name="Fuente_20_de_20_párrafo_20_predeter."><text:span text:style-name="T179">- </text:span></text:span><text:span text:style-name="Fuente_20_de_20_párrafo_20_predeter."><text:span text:style-name="T181">Notificar el acuerdo a la empresa adjudicataria de las obras y trasladar el acuerdo </text:span></text:span><text:span text:style-name="Fuente_20_de_20_párrafo_20_predeter."><text:span text:style-name="T182">adoptado al Departamento de Intervención de la Corporación y al Servicio de Cooperación Institucional del Cabildo de Gran Canaria a los efectos oportunos.</text:span></text:span><text:span text:style-name="T65">»</text:span></text:p>
      <text:p text:style-name="P158"/>
      <text:p text:style-name="P70"><text:soft-page-break/>Considerando que la adopción de este acuerdo es competencia de esta Junta de Gobierno Local en virtud del Decreto de la Alcaldía nº. 315/2023 de fecha 22-06-2023. </text:p>
      <text:p text:style-name="P18"><text:span text:style-name="Fuente_20_de_20_párrafo_20_predeter.1"><text:span text:style-name="T174">Esta Junta de Gobierno, por unanimidad, acuerda aprobar la propuesta en los términos que se recogen precedentemente.</text:span></text:span><text:span text:style-name="Fuente_20_de_20_párrafo_20_predeter.1"><text:span text:style-name="T171"> </text:span></text:span></text:p>
      <text:p text:style-name="P18"/>
      <text:p text:style-name="P158"><text:span text:style-name="T11">3.2.- </text:span><text:span text:style-name="T12">Propuesta de aprobación de la </text:span><text:span text:style-name="T11">CERTIFICACIÓN Nº3 </text:span><text:span text:style-name="T12">de la obra denominada</text:span><text:span text:style-name="T11"> “Proyecto Creación Espacio Verde y Parque Canino en Piedra La Mesa”, </text:span><text:span text:style-name="T12">presentada por la empresa Procoima 2008 SL., por un importe de 67.232,45 euros (IGIC incluido). </text:span><text:span text:style-name="T11">Expte 581/2023- 23.PCA.12.02.</text:span></text:p>
      <text:p text:style-name="P191"><text:span text:style-name="Fuente_20_de_20_párrafo_20_predeter.1"><text:span text:style-name="T170">Vista la propuesta de fecha 15 de Julio de 2024, de Don Pedro Suárez Moreno, concejal delegado en materia de urbanismo del Iltre. Ayuntamiento de La Aldea de San Nicolás, que se transcribe a continuación:</text:span></text:span></text:p>
      <text:p text:style-name="P158"><text:span text:style-name="T61">«</text:span><text:span text:style-name="Fuente_20_de_20_párrafo_20_predeter."><text:span text:style-name="T162">Pedro Suárez Moreno</text:span></text:span><text:span text:style-name="T61">, Concejal Delegado en materia de </text:span><text:span text:style-name="T163">Urbanismo: Planeamiento, Gestión, Ejecución y Disciplina Urbanística y Obras</text:span><text:span text:style-name="T61">, </text:span><text:span text:style-name="T64">en relación al expediente arriba referenciado, expone</text:span><text:span text:style-name="T61">, </text:span></text:p>
      <text:p text:style-name="P20"/>
      <text:p text:style-name="P15"><text:span text:style-name="Fuente_20_de_20_párrafo_20_predeter."><text:span text:style-name="T218">VISTO </text:span></text:span><text:span text:style-name="Fuente_20_de_20_párrafo_20_predeter."><text:span text:style-name="T219">el </text:span></text:span><text:span text:style-name="Fuente_20_de_20_párrafo_20_predeter."><text:span text:style-name="T218">informe del Técnico Municipal, </text:span></text:span><text:span text:style-name="Fuente_20_de_20_párrafo_20_predeter."><text:span text:style-name="T222">D. Nicolás Suárez Martín</text:span></text:span><text:span text:style-name="Fuente_20_de_20_párrafo_20_predeter."><text:span text:style-name="T218">, </text:span></text:span><text:span text:style-name="Fuente_20_de_20_párrafo_20_predeter."><text:span text:style-name="T221">emitido con fecha 26</text:span></text:span><text:span text:style-name="Fuente_20_de_20_párrafo_20_predeter."><text:span text:style-name="T222"> de Junio de 2024, <text:s/>y</text:span></text:span><text:span text:style-name="Fuente_20_de_20_párrafo_20_predeter."><text:span text:style-name="T221"> </text:span></text:span><text:span text:style-name="Fuente_20_de_20_párrafo_20_predeter."><text:span text:style-name="T246">que se transcribe a continuación:</text:span></text:span></text:p>
      <text:p text:style-name="P20"/>
      <text:p text:style-name="P15"><text:span text:style-name="Fuente_20_de_20_párrafo_20_predeter."><text:span text:style-name="T246">«</text:span></text:span><text:span text:style-name="Fuente_20_de_20_párrafo_20_predeter."><text:span text:style-name="T247">INFORME TÉCNICO</text:span></text:span></text:p>
      <text:p text:style-name="P183"><text:span text:style-name="T18">Título:</text:span><text:span text:style-name="T102"> </text:span><text:span text:style-name="T13">Informe</text:span><text:span text:style-name="T104"> </text:span><text:span text:style-name="T13">de</text:span><text:span text:style-name="T105"> </text:span><text:span text:style-name="T13">los</text:span><text:span text:style-name="T105"> </text:span><text:span text:style-name="T13">Servicios</text:span><text:span text:style-name="T106"> </text:span><text:span text:style-name="T13">Técnicos</text:span><text:span text:style-name="T105"> </text:span><text:span text:style-name="T13">Municipales</text:span><text:span text:style-name="T106"> </text:span><text:span text:style-name="T13">sobre</text:span><text:span text:style-name="T104"> </text:span><text:span text:style-name="T13">certificación</text:span><text:span text:style-name="T105"> </text:span><text:span text:style-name="T19">N.º3º </text:span><text:span text:style-name="T55">de</text:span><text:span text:style-name="T108"> </text:span><text:span text:style-name="T55">Obras</text:span><text:span text:style-name="T110"> </text:span><text:span text:style-name="T13">“23.PCA.12.02</text:span><text:span text:style-name="T109"> </text:span><text:span text:style-name="T13">PROYEC.</text:span><text:span text:style-name="T111"> </text:span><text:span text:style-name="T13">CREACIÓN</text:span><text:span text:style-name="T113"> </text:span><text:span text:style-name="T13">ESPACIO</text:span><text:span text:style-name="T115"> </text:span><text:span text:style-name="T13">VERDE</text:span><text:span text:style-name="T117"> </text:span><text:span text:style-name="T13">Y</text:span><text:span text:style-name="T117"> </text:span><text:span text:style-name="T13">PARQUE </text:span><text:span text:style-name="T18">CANINO</text:span><text:span text:style-name="T118"> </text:span><text:span text:style-name="T18">EN</text:span><text:span text:style-name="T118"> </text:span><text:span text:style-name="T18">PIEDRA</text:span><text:span text:style-name="T118"> </text:span><text:span text:style-name="T18">LA</text:span><text:span text:style-name="T121"> </text:span><text:span text:style-name="T18">MESA</text:span><text:span text:style-name="T121"> </text:span><text:span text:style-name="T13">[</text:span><text:span text:style-name="T80"> </text:span><text:span text:style-name="T13">]</text:span><text:span text:style-name="T125"> </text:span><text:span text:style-name="T13">Borrador</text:span><text:span text:style-name="T80"> </text:span><text:span text:style-name="T13">[</text:span><text:span text:style-name="T120"> </text:span><text:span text:style-name="T13">]</text:span><text:span text:style-name="T120"> </text:span><text:span text:style-name="T13">Provisional</text:span><text:span text:style-name="T80"> </text:span><text:span text:style-name="T13">[X]</text:span><text:span text:style-name="T120"> </text:span><text:span text:style-name="T13">Definitivos</text:span></text:p>
      <text:p text:style-name="P183"><text:span text:style-name="T18">Autor:</text:span><text:span text:style-name="T126"> </text:span><text:span text:style-name="T13">Nicolás</text:span><text:span text:style-name="T127"> </text:span><text:span text:style-name="T13">Suárez</text:span><text:span text:style-name="T127"> </text:span><text:span text:style-name="T13">Martín</text:span></text:p>
      <text:h text:style-name="P6" text:outline-level="1"><text:span text:style-name="T13">INFORME</text:span><text:span text:style-name="T127"> </text:span><text:span text:style-name="T13">DE</text:span><text:span text:style-name="T127"> </text:span><text:span text:style-name="T13">LOS</text:span><text:span text:style-name="T127"> </text:span><text:span text:style-name="T13">SERVICIOS</text:span><text:span text:style-name="T127"> </text:span><text:span text:style-name="T13">TÉCNICOS</text:span><text:span text:style-name="T127"> </text:span><text:span text:style-name="T13">MUNICIPALES</text:span></text:h>
      <text:p text:style-name="P174"/>
      <text:p text:style-name="P60"><text:span text:style-name="T13">En</text:span><text:span text:style-name="T128"> </text:span><text:span text:style-name="T13">relación</text:span><text:span text:style-name="T128"> </text:span><text:span text:style-name="T13">con</text:span><text:span text:style-name="T128"> </text:span><text:span text:style-name="T13">el</text:span><text:span text:style-name="T130"> </text:span><text:span text:style-name="T13">expediente</text:span><text:span text:style-name="T128"> </text:span><text:span text:style-name="T13">de</text:span><text:span text:style-name="T128"> </text:span><text:span text:style-name="T13">la</text:span><text:span text:style-name="T128"> </text:span><text:span text:style-name="T13">obra</text:span><text:span text:style-name="T131"> </text:span><text:span text:style-name="T13">de</text:span><text:span text:style-name="T132"> </text:span><text:span text:style-name="T18">23.PCA.12.02</text:span><text:span text:style-name="T129"> </text:span><text:span text:style-name="T18">PROYEC.</text:span><text:span text:style-name="T133"> </text:span><text:span text:style-name="T18">CREACIÓN</text:span><text:span text:style-name="T135"> </text:span><text:span text:style-name="T18">ESPACIO</text:span><text:span text:style-name="T129"> </text:span><text:span text:style-name="T18">VERDE</text:span><text:span text:style-name="T129"> </text:span><text:span text:style-name="T18">Y</text:span><text:span text:style-name="T136"> </text:span><text:span text:style-name="T18">PARQUE</text:span><text:span text:style-name="T129"> </text:span><text:span text:style-name="T18">CANINO</text:span><text:span text:style-name="T129"> </text:span><text:span text:style-name="T18">EN</text:span><text:span text:style-name="T135"> </text:span><text:span text:style-name="T18">PIEDRA</text:span><text:span text:style-name="T135"> </text:span><text:span text:style-name="T18">LA</text:span><text:span text:style-name="T135"> </text:span><text:span text:style-name="T18">MESA Exp.581/2023</text:span><text:span text:style-name="T137"> </text:span><text:span text:style-name="T13">y</text:span><text:span text:style-name="T138"> </text:span><text:span text:style-name="T13">en</text:span><text:span text:style-name="T138"> </text:span><text:span text:style-name="T13">cumplimiento</text:span><text:span text:style-name="T138"> </text:span><text:span text:style-name="T13">del</text:span><text:span text:style-name="T138"> </text:span><text:span text:style-name="T13">artículo</text:span><text:span text:style-name="T138"> </text:span><text:span text:style-name="T13">230</text:span><text:span text:style-name="T138"> </text:span><text:span text:style-name="T13">y</text:span><text:span text:style-name="T138"> </text:span><text:span text:style-name="T13">232</text:span><text:span text:style-name="T138"> </text:span><text:span text:style-name="T13">del</text:span><text:span text:style-name="T138"> </text:span><text:span text:style-name="T13">Real</text:span><text:span text:style-name="T141"> </text:span><text:span text:style-name="T13">Decreto</text:span><text:span text:style-name="T138"> </text:span><text:span text:style-name="T13">Legislativo 3/2011, de 14 de noviembre, por el</text:span><text:span text:style-name="T138"> </text:span><text:span text:style-name="T13">que se aprueba el</text:span><text:span text:style-name="T141"> </text:span><text:span text:style-name="T13">texto refundido</text:span><text:span text:style-name="T138"> </text:span><text:span text:style-name="T13">de</text:span><text:span text:style-name="T122"> </text:span><text:span text:style-name="T13">la</text:span><text:span text:style-name="T122"> </text:span><text:span text:style-name="T13">Ley</text:span><text:span text:style-name="T77"> </text:span><text:span text:style-name="T13">de</text:span><text:span text:style-name="T122"> </text:span><text:span text:style-name="T13">Contratos</text:span><text:span text:style-name="T77"> </text:span><text:span text:style-name="T13">del</text:span><text:span text:style-name="T77"> </text:span><text:span text:style-name="T13">Sector</text:span><text:span text:style-name="T80"> </text:span><text:span text:style-name="T13">Público,</text:span><text:span text:style-name="T122"> </text:span><text:span text:style-name="T13">emito</text:span><text:span text:style-name="T122"> </text:span><text:span text:style-name="T13">el</text:span><text:span text:style-name="T77"> </text:span><text:span text:style-name="T13">siguiente.</text:span></text:p>
      <text:p text:style-name="P168"/>
      <text:p text:style-name="P64"><text:span text:style-name="T107"><text:s/></text:span><text:span text:style-name="T18">INFORME</text:span></text:p>
      <text:p text:style-name="P24"/>
      <text:p text:style-name="P59"><text:span text:style-name="T18">PRIMERO. </text:span><text:span text:style-name="T13">Por acuerdo de La Junta de Gobierno Local de fecha 4 de octubre de</text:span><text:span text:style-name="T138"> </text:span><text:span text:style-name="T13">2023 se aprobó el el proyecto e inicio de expediente de contratación denominado</text:span><text:span text:style-name="T138"> </text:span><text:span text:style-name="T13">“Creación</text:span><text:span text:style-name="T120"> </text:span><text:span text:style-name="T13">espacio</text:span><text:span text:style-name="T120"> </text:span><text:span text:style-name="T13">verde</text:span><text:span text:style-name="T120"> </text:span><text:span text:style-name="T13">y</text:span><text:span text:style-name="T120"> </text:span><text:span text:style-name="T13">parque</text:span><text:span text:style-name="T120"> </text:span><text:span text:style-name="T13">canino</text:span><text:span text:style-name="T120"> </text:span><text:span text:style-name="T13">en</text:span><text:span text:style-name="T120"> </text:span><text:span text:style-name="T13">Piedra</text:span><text:span text:style-name="T80"> </text:span><text:span text:style-name="T13">La</text:span><text:span text:style-name="T120"> </text:span><text:span text:style-name="T13">Mesa”,</text:span><text:span text:style-name="T120"> </text:span><text:span text:style-name="T13">Expte</text:span><text:span text:style-name="T80"> </text:span><text:span text:style-name="T13">581/2023.</text:span></text:p>
      <text:p text:style-name="P159"><text:span text:style-name="T18">SEGUNDO. </text:span><text:span text:style-name="T13">Con fecha 21 de febrero de 2024, la Junta de Gobierno Local adjudicó</text:span><text:span text:style-name="T134"> </text:span><text:span text:style-name="T13">el contrato de obras denominado </text:span><text:span text:style-name="T18">“Creación espacio verde y parque canino en</text:span><text:span text:style-name="T137"> </text:span><text:span text:style-name="T18">Piedra La Mesa”, Expte 581/2023.</text:span><text:span text:style-name="T13">, a favor de la empresa </text:span><text:span text:style-name="T18">Procoima 2005 SL </text:span><text:span text:style-name="T13">,</text:span><text:span text:style-name="T80"> </text:span><text:span text:style-name="T13">por</text:span><text:span text:style-name="T120"> </text:span><text:span text:style-name="T13">un</text:span><text:span text:style-name="T80"> </text:span><text:span text:style-name="T13">importe</text:span><text:span text:style-name="T80"> </text:span><text:span text:style-name="T13">que</text:span><text:span text:style-name="T120"> </text:span><text:span text:style-name="T13">asciende</text:span><text:span text:style-name="T80"> </text:span><text:span text:style-name="T13">a</text:span><text:span text:style-name="T120"> </text:span><text:span text:style-name="T13">un</text:span><text:span text:style-name="T80"> </text:span><text:span text:style-name="T13">total</text:span><text:span text:style-name="T80"> </text:span><text:span text:style-name="T13">de</text:span><text:span text:style-name="T80"> </text:span><text:span text:style-name="T13">158.390,84</text:span><text:span text:style-name="T120"> </text:span><text:span text:style-name="T13">euros</text:span></text:p>
      <text:p text:style-name="P159"><text:span text:style-name="T18">TERCERO. </text:span><text:span text:style-name="T13">Que las citadas obras se han realizado de acuerdo con el proyecto</text:span><text:span text:style-name="T138"> </text:span><text:span text:style-name="T13">adjudicado</text:span><text:span text:style-name="T122"> </text:span><text:span text:style-name="T13">y</text:span><text:span text:style-name="T80"> </text:span><text:span text:style-name="T13">supervisada</text:span><text:span text:style-name="T77"> </text:span><text:span text:style-name="T13">por</text:span><text:span text:style-name="T122"> </text:span><text:span text:style-name="T13">el</text:span><text:span text:style-name="T77"> </text:span><text:span text:style-name="T13">técnico</text:span><text:span text:style-name="T77"> </text:span><text:span text:style-name="T13">que</text:span><text:span text:style-name="T122"> </text:span><text:span text:style-name="T13">suscribe.</text:span></text:p>
      <text:p text:style-name="P159"><text:span text:style-name="T18">CUARTO. </text:span><text:span text:style-name="T13">Que el importe de la Certificación N.º 3</text:span><text:span text:style-name="T138"> </text:span><text:span text:style-name="T13">asciende a la cantidad de</text:span><text:span text:style-name="T138"> 62</text:span><text:span text:style-name="T13">.834,07 euros y </text:span><text:soft-page-break/><text:span text:style-name="T13">4.398,38</text:span><text:span text:style-name="T138"> </text:span><text:span text:style-name="T13">euros de IGIG (7 %)</text:span><text:span text:style-name="T138"> </text:span><text:span text:style-name="T13">ascendiendo en total a a la</text:span><text:span text:style-name="T138"> </text:span><text:span text:style-name="T13">cantidad</text:span><text:span text:style-name="T122"> </text:span><text:span text:style-name="T13">de</text:span><text:span text:style-name="T77"> </text:span><text:span text:style-name="Fuente_20_de_20_párrafo_20_predeter."><text:span text:style-name="T189">67.232,45</text:span></text:span><text:span text:style-name="T142"> </text:span><text:span text:style-name="T13">euros.</text:span></text:p>
      <text:p text:style-name="P159"><text:span text:style-name="T222">Por lo anteriormente expuesto informo </text:span><text:span text:style-name="T219">FAVORABLEMENTE A LA APROBACIÓN</text:span><text:span text:style-name="T226"> </text:span><text:span text:style-name="T219">DE</text:span><text:span text:style-name="T228"> </text:span><text:span text:style-name="T219">LA</text:span><text:span text:style-name="T231"> </text:span><text:span text:style-name="T219">CERTIFICACIÓN</text:span><text:span text:style-name="T231"> </text:span><text:span text:style-name="T219">N.º</text:span><text:span text:style-name="T233"> 3</text:span><text:span text:style-name="T219">º»</text:span></text:p>
      <text:p text:style-name="P20"/>
      <text:p text:style-name="P15"><text:span text:style-name="Fuente_20_de_20_párrafo_20_predeter."><text:span text:style-name="T167">VISTO </text:span></text:span><text:span text:style-name="Fuente_20_de_20_párrafo_20_predeter."><text:span text:style-name="T198">el Informe de Fiscalización de la Interventora, </text:span></text:span><text:span text:style-name="Fuente_20_de_20_párrafo_20_predeter."><text:span text:style-name="T199">María Carolina Suárez Naranjo, de </text:span></text:span><text:span text:style-name="Fuente_20_de_20_párrafo_20_predeter."><text:span text:style-name="T198">fecha <text:s/>12 de Julio de 2024</text:span></text:span><text:span text:style-name="Fuente_20_de_20_párrafo_20_predeter."><text:span text:style-name="T199">, en sentido </text:span></text:span><text:span text:style-name="Fuente_20_de_20_párrafo_20_predeter."><text:span text:style-name="T198">FAVORABLE</text:span></text:span></text:p>
      <text:p text:style-name="P76"><text:s/></text:p>
      <text:p text:style-name="P15"><text:span text:style-name="T184"><text:tab/></text:span><text:span text:style-name="T185">Considerando</text:span><text:span text:style-name="T184"> </text:span><text:span text:style-name="T185">que </text:span><text:span text:style-name="T186">la adopción de este acuerdo es competencia de la Junta de Gobierno Local, en virtud de la delegación realizada por el Alcalde-Presidente de este Ayuntamiento según </text:span><text:span text:style-name="T185">lo establecido en el Decreto nº </text:span><text:span text:style-name="T187">315/2023,</text:span><text:span text:style-name="T185"> de fecha </text:span><text:span text:style-name="T187">22 </text:span><text:span text:style-name="T185">de junio de 20</text:span><text:span text:style-name="T187">23</text:span><text:span text:style-name="T185">.</text:span></text:p>
      <text:p text:style-name="P81"/>
      <text:p text:style-name="P135">PROPONGO <text:s/>A LA JUNTA DE GOBIERNO LOCAL</text:p>
      <text:p text:style-name="P137"/>
      <text:p text:style-name="P187"><text:span text:style-name="T18"><text:tab/>Primero.-</text:span><text:span text:style-name="T206"> </text:span><text:span text:style-name="T165">Aprobar</text:span><text:span text:style-name="T154"> </text:span><text:span text:style-name="Fuente_20_de_20_párrafo_20_predeter."><text:span text:style-name="T175">Favorablemente la CERTIFICACIÓN N.º 3</text:span></text:span><text:span text:style-name="Fuente_20_de_20_párrafo_20_predeter."><text:span text:style-name="T176"> del</text:span></text:span><text:span text:style-name="Fuente_20_de_20_párrafo_20_predeter."><text:span text:style-name="T178"> </text:span></text:span><text:span text:style-name="Fuente_20_de_20_párrafo_20_predeter."><text:span text:style-name="T176">“</text:span></text:span><text:span text:style-name="Fuente_20_de_20_párrafo_20_predeter."><text:span text:style-name="T189">Proyecto CREACIÓN ESPACIO VERDE Y PARQUE CANINO EN PIEDRA LA MESA</text:span></text:span><text:span text:style-name="Fuente_20_de_20_párrafo_20_predeter."><text:span text:style-name="T191">”, presentada por la contrata Procoima 2008 SL con NIF: B35842517</text:span></text:span><text:span text:style-name="Fuente_20_de_20_párrafo_20_predeter."><text:span text:style-name="T189"> </text:span></text:span><text:span text:style-name="Fuente_20_de_20_párrafo_20_predeter."><text:span text:style-name="T191">y que asciende a la cantidad de </text:span></text:span><text:span text:style-name="Fuente_20_de_20_párrafo_20_predeter."><text:span text:style-name="T192"><text:s/></text:span></text:span><text:span text:style-name="Fuente_20_de_20_párrafo_20_predeter."><text:span text:style-name="T189">67.232,45 €,</text:span></text:span><text:span text:style-name="Fuente_20_de_20_párrafo_20_predeter."><text:span text:style-name="T192"> (IGIC INCLUIDO)</text:span></text:span><text:span text:style-name="Fuente_20_de_20_párrafo_20_predeter."><text:span text:style-name="T189"> </text:span></text:span></text:p>
      <text:p text:style-name="P158"><text:span text:style-name="Fuente_20_de_20_párrafo_20_predeter."><text:span text:style-name="T180"><text:tab/>Segundo.</text:span></text:span><text:span text:style-name="Fuente_20_de_20_párrafo_20_predeter."><text:span text:style-name="T179">- </text:span></text:span><text:span text:style-name="Fuente_20_de_20_párrafo_20_predeter."><text:span text:style-name="T181">Notificar el acuerdo a la empresa adjudicataria de las obras y trasladar el acuerdo </text:span></text:span><text:span text:style-name="Fuente_20_de_20_párrafo_20_predeter."><text:span text:style-name="T182">adoptado al Departamento de Intervención de la Corporación y al Servicio de Cooperación Institucional del Cabildo de Gran Canaria a los efectos oportunos.</text:span></text:span><text:span text:style-name="T65">»</text:span></text:p>
      <text:p text:style-name="P158"/>
      <text:p text:style-name="P70">Considerando que la adopción de este acuerdo es competencia de esta Junta de Gobierno Local en virtud del Decreto de la Alcaldía nº. 315/2023 de fecha 22-06-2023. </text:p>
      <text:p text:style-name="P18"><text:span text:style-name="Fuente_20_de_20_párrafo_20_predeter.1"><text:span text:style-name="T174">Esta Junta de Gobierno, por unanimidad, acuerda aprobar la propuesta en los términos que se recogen precedentemente.</text:span></text:span><text:span text:style-name="Fuente_20_de_20_párrafo_20_predeter.1"><text:span text:style-name="T171"> </text:span></text:span></text:p>
      <text:p text:style-name="P18"/>
      <text:p text:style-name="P164">4 .- Subvenciones</text:p>
      <text:p text:style-name="P157"><text:span text:style-name="T11">4.1.- Propuesta de aprobación de la solicitud de la subvención</text:span><text:span text:style-name="T12"> nominada de la Consejería de Presidencia del Cabildo de Gran Canaria para el ejercicio 2024, referida a </text:span><text:span text:style-name="T11">“Subvención para actividades diversas relacionadas con los valores de la reserva de la Biosfera de Gran Canaria y Patrimonio Mundial RCMSGC”, </text:span><text:span text:style-name="T12">por un importe de 15.000,00 euros. </text:span><text:span text:style-name="T11">Expte 617/2024.</text:span></text:p>
      <text:p text:style-name="P191"><text:span text:style-name="Fuente_20_de_20_párrafo_20_predeter.1"><text:span text:style-name="T170">Vista la propuesta de fecha 12 de Julio de 2024, de Don Nestor Oliver Ramírez Santana, concejal delegado en materia de patrimonio histórico del Iltre. Ayuntamiento de La Aldea de San Nicolás, que se transcribe a continuación:</text:span></text:span></text:p>
      <text:p text:style-name="P158"><text:span text:style-name="T61">«</text:span><text:span text:style-name="Fuente_20_de_20_párrafo_20_predeter.1"><text:span text:style-name="T61">D. Nestor Oliver Ramírez Santana, concejal delegado en materia de </text:span></text:span><text:span text:style-name="Fuente_20_de_20_párrafo_20_predeter.1"><text:span text:style-name="T183">Patrimonio Histórico, Arquitectónico y Etnográfico</text:span></text:span><text:span text:style-name="Fuente_20_de_20_párrafo_20_predeter.1"><text:span text:style-name="T161">, </text:span></text:span><text:span text:style-name="Fuente_20_de_20_párrafo_20_predeter.1"><text:span text:style-name="T61">en relación al expediente y asunto epigrafiados, tengo a bien emitir el siguiente:</text:span></text:span></text:p>
      <text:p text:style-name="P21"/>
      <text:p text:style-name="P75"><text:span text:style-name="Fuente_20_de_20_párrafo_20_predeter.1"><text:span text:style-name="T39">INFORME- PROPUESTA</text:span></text:span></text:p>
      <text:p text:style-name="P20"/>
      <text:p text:style-name="P15"><text:span text:style-name="T18">PRIMERO.-</text:span><text:span text:style-name="T15"> <text:s/>Visto el escrito recibido del Cabildo de Gran Canaria, Consejería de Presidencia y Movilidad sostenible, Instituto Insular para la Gestión Integrada del Patrimonio Mundial y la Reserva de la Biosfera de Gran Canaria, de fecha 07/02/2024 que se transcribe a continuación:</text:span></text:p>
      <text:p text:style-name="P48"><text:s text:c="2"/></text:p>
      <text:p text:style-name="P15"><text:span text:style-name="T13">« </text:span><text:span text:style-name="T19">EXPEDIENTE:</text:span><text:span text:style-name="T13"> Subvenciones Nominativas 2024. Gastos Corrientes. </text:span></text:p>
      <text:p text:style-name="P15"><text:span text:style-name="T33"><text:s/></text:span><text:span text:style-name="T19">ASUNTO: </text:span><text:span text:style-name="T13">Requiriendo documentación para la tramitación de concesión de subvención para actividades diversas relacionadas con los valores de la Reserva de la Biosfera de Gran Canaria y </text:span><text:soft-page-break/><text:span text:style-name="T13">Patrimonio Mundial RCMSGC. </text:span></text:p>
      <text:p text:style-name="P20"/>
      <text:p text:style-name="P20">Por medio de la presente se le comunica que en el vigente Presupuesto de esta Corporación de 2024, obra una aplicación presupuestaria que contiene una subvención nominativa a favor de su Ayuntamiento para gastos corrientes para actividades diversas relacionadas con los valores de la Reserva de la Biosfera de Gran Canaria y Patrimonio Mundial Risco Caído y Montañas Sagradas de Gran Canaria por importe de 15.000 euros, por lo que al objeto de agilizar la concesión de la citada subvención, se le ruega que, si está interesado en la misma, presente por registro de entrada antes del 8 de marzo de 2024, la siguiente DOCUMENTACIÓN:</text:p>
      <text:p text:style-name="P20">1. Solicitud de subvención, conforme al ANEXO I que se adjunta a la presente, justificando o acreditando las razones por las que no se dispone de recursos suficientes para financiar transitoriamente la ejecución de la actividad subvencionada, en los términos del artículo 88 del RLGS.</text:p>
      <text:p text:style-name="P20">2. Proyecto o actuación para el/la que se solicita subvención, conforme al ANEXO II que se adjunta a la presente.</text:p>
      <text:p text:style-name="P20">3. Declaración responsable suscrita por el Alcalde de la Corporación ante el Secretario/a del Ayuntamiento, en la que se haga constar lo detallado en el ANEXO III que se adjunta a la presente.</text:p>
      <text:p text:style-name="P20">4. CIF/NIF de la Entidad local y documentación acreditativa de la representación legal de la entidad local.</text:p>
      <text:p text:style-name="P20">5. Certificados de hallarse al corriente en el cumplimiento de las obligaciones tributarias estatales y autonómicas y de la Seguridad Social, con una vigencia superior a 3 meses desde su presentación en el Registro de esta Corporación.</text:p>
      <text:p text:style-name="P20">6. Certificado del acuerdo del órgano competente de su Corporación en el que se acredite la necesidad de llevar a cabo la actuación para la que se solicita la subvención, acreditando la insuficiencia de recursos para financiar parte o toda la inversión. En caso de que el importe de la actuación a subvencionar exceda la cuantía de la subvención, certificación del Interventor de la Corporación en la que se acredite la existencia de crédito suficiente para financiar por completo el proyecto o actuación objeto de subvención.</text:p>
      <text:p text:style-name="P15"><text:span text:style-name="T13">7. Certificación emitida por el órgano competente de la Corporación, acreditativa de que la actividad para la que solicita subvención está enmarcada en el ámbito competencial de la Ley 7/1985, en el de la Ley 7/2015, de 1 de abril, de los </text:span><text:span text:style-name="T56">municipios de Canarias, o en la norma que corresponda, o bien, inclusión expresa en el acuerdo de aprobación del proyecto de que se trate del título competencial que legitima la intervención.</text:span></text:p>
      <text:p text:style-name="P49">8. Datos de contacto en el Ayuntamiento a efectos de la tramitación de este expediente administrativo (trabajador/a, teléfono, correo electrónico y otros datos que se consideren necesarios).</text:p>
      <text:p text:style-name="P49">9. Autorizaciones y cumplimiento de los requisitos que señale la normativa para la realización de la actuación para la que se solicita la subvención, siendo el cumplimiento de dichos requisitos y la obtención de las autorizaciones, licencias, etc., responsabilidad exclusiva del solicitante de la subvención.</text:p>
      <text:p text:style-name="P49">10. Previsiones de otros ingresos a recibir, en su caso, para la actuación para la que se solicita subvención.</text:p>
      <text:p text:style-name="P50">En Las Palmas de Gran Canaria, a la fecha incorporada electrónicamente. </text:p>
      <text:p text:style-name="P42"/>
      <text:p text:style-name="P65"><text:span text:style-name="T19">LA GERENCIA del Instituto Insular para la Gestión Integrada del Patrimonio Mundial y la Reserva de la Biosfera de Gran Canaria Nieves González Betancor</text:span><text:span text:style-name="T56"> »</text:span></text:p>
      <text:p text:style-name="P50"/>
      <text:p text:style-name="P41"/>
      <text:p text:style-name="P15"><text:span text:style-name="T28">SEGUNDO- </text:span><text:span text:style-name="T54">Visto el informe del Técnico Municipal – G</text:span><text:span text:style-name="T235">estor Cultural, Victor Julio Suárez Araujo , emitido con fecha 12/07/2024, y en el que establece literalmente:</text:span></text:p>
      <text:p text:style-name="P186"/>
      <text:p text:style-name="P69">CONCEJALÍA DE MEDIO AMBIENTE Y PATRIMONIO HISTÓRICO</text:p>
      <text:p text:style-name="P160"><text:span text:style-name="T154">N.º Expediente.: </text:span><text:span text:style-name="Fuente_20_de_20_párrafo_20_predeter.1"><text:span text:style-name="T152">617/2024 </text:span></text:span><text:span text:style-name="Texto_20_en_20_negrita1"><text:span text:style-name="T166">“SUBVENCIÓN PARA ACTIVIDADES DIVERSAS RELACIONADAS CON LOS VALORES DE LA RESERVA DE LA BIOSFERA DE GRAN CANARIA Y PATRIMONIO MUNDIAL RCMSGC”</text:span></text:span></text:p>
      <text:p text:style-name="P61"><text:soft-page-break/><text:span text:style-name="T19">ASUNTO:</text:span><text:span text:style-name="T13"> INFORME TÉCNICO DEFINITIVO – FALTA DE MEDIOS</text:span></text:p>
      <text:p text:style-name="P15"><text:span text:style-name="Fuente_20_de_20_párrafo_20_predeter.2"><text:span text:style-name="T19"><text:tab/></text:span></text:span></text:p>
      <text:p text:style-name="P65"><text:span text:style-name="Fuente_20_de_20_párrafo_20_predeter.2"><text:span text:style-name="T39">INFORME</text:span></text:span></text:p>
      <text:p text:style-name="P25"/>
      <text:p text:style-name="P157"><text:span text:style-name="T13"><text:tab/></text:span><text:span text:style-name="T124">Vista la propuesta de la concejalía de Medio Ambiente y Patrimonio Histórico</text:span><text:span text:style-name="T144"> del </text:span><text:span text:style-name="T124">A</text:span><text:span text:style-name="T79">y</text:span><text:span text:style-name="T17">un</text:span><text:span text:style-name="T145">t</text:span><text:span text:style-name="T144">a</text:span><text:span text:style-name="T140">m</text:span><text:span text:style-name="T82">i</text:span><text:span text:style-name="T124">e</text:span><text:span text:style-name="T17">nto</text:span><text:span text:style-name="T146"> </text:span><text:span text:style-name="T144">d</text:span><text:span text:style-name="T17">e</text:span><text:span text:style-name="T103"> </text:span><text:span text:style-name="T124">La Aldea de San Nicolás sobre la necesidad de llevar a cabo una serie de actividades relacionadas con los valores de la Reserva de La Biosfera de Gran Canaria y Patrimonio Mundial RCMSGC para lo cual cuenta con una consignación presupuestaria de la consejería de Presidencia del Cabildo de Gran Canaria correspondiente al vigente presupuesto 2024, subvención nominativa a favor del Ayuntamiento para gastos corrientes de actividades diversas relacionadas con los valores de la Reserva de La Biosfera de Gran Canaria y Patrimonio Mundial Risco Caído y Montañas Sagradas de Gran Canaria, por importe de 15.000,00 €.</text:span></text:p>
      <text:p text:style-name="P177"><text:tab/>Teniendo en cuenta que el objetivo principal de la Reserva de la Biosfera es el de promover e impulsar la integración armónica entre humanos y naturaleza para conseguir el desarrollo sostenible entre ellas, que el municipio integro de La Aldea de San Nicolás, forma parte de la Reserva de La Biosfera de Gran Canaria, en el que cabe destacar que la Reserva son zonas especialmente designadas con objeto de probar enfoques interdisciplinares, desarrollan sus tares por medio del diálogo participativo, la investigación, el intercambio de conocimiento , la reducción de la pobreza, la mejora del bienestar, el respeto a los valores culturales y la capacidad de adaptación de la sociedad <text:s/>a los cambios del entorno y el mundo, desde las distintas áreas del Ayuntamiento de plantea una programa de actividades, el cual se ejecutará en el periodo comprendido entre julio y diciembre con las siguientes líneas de actuación: </text:p>
      <text:list xml:id="list111325848879153" text:continue-list="list111325110787389" text:style-name="WW8Num2">
        <text:list-item>
          <text:p text:style-name="P178">Charla debate</text:p>
        </text:list-item>
        <text:list-item>
          <text:p text:style-name="P178">Concurso de Fotografías</text:p>
        </text:list-item>
        <text:list-item>
          <text:p text:style-name="P178">Difusión de actividades</text:p>
        </text:list-item>
        <text:list-item>
          <text:p text:style-name="P178">Diseño y promoción de las actividades</text:p>
        </text:list-item>
        <text:list-item>
          <text:p text:style-name="P178">Talleres.</text:p>
        </text:list-item>
      </text:list>
      <text:p text:style-name="P179">Por todo ello y ante la falta de medios para llevar a cabo dichas acciones, cree necesario requerir ayuda al Cabildo de Gran Canaria – Consejería de Presidencia - Instituto Insular para la Gestión Integrada del Patrimonio Mundial y la Reserva de La Biosfera de Gran Canaria, y vista la documentación técnica aportada, emito el siguiente,</text:p>
      <text:p text:style-name="P172"> </text:p>
      <text:p text:style-name="P157"><text:span text:style-name="T18">PRIMERO.</text:span><text:span text:style-name="T13"> Insuficiencia de medios: </text:span></text:p>
      <text:list xml:id="list111325296998997" text:continue-list="list2579741706" text:style-name="WW8Num3">
        <text:list-item>
          <text:p text:style-name="P169">No se dispone de los recursos necesarios para la realización y financiación del total de la inversión de las actividades - conciertos programados al tratarse de prestaciones específicas y concretas. </text:p>
        </text:list-item>
      </text:list>
      <text:p text:style-name="P170"/>
      <text:p text:style-name="P170"/>
      <text:p text:style-name="P175"><text:bookmark-start text:name="_Hlk96515082"/>RESUMEN DE ACTUACIONES</text:p>
      <text:p text:style-name="P41"><text:bookmark-end text:name="_Hlk96515082"/></text:p>
      <text:p text:style-name="P41"/>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43">HORA</text:p>
          </table:table-cell>
          <table:table-cell table:style-name="Tabla8.A1" office:value-type="string">
            <text:p text:style-name="P43">ACTIVIDAD</text:p>
          </table:table-cell>
          <table:table-cell table:style-name="Tabla8.A1" office:value-type="string">
            <text:p text:style-name="P43">LUGAR</text:p>
          </table:table-cell>
          <table:table-cell table:style-name="Tabla8.A1" office:value-type="string">
            <text:p text:style-name="P43">PRESUPUESTO</text:p>
          </table:table-cell>
        </table:table-row>
        <table:table-row table:style-name="Tabla8.1">
          <table:table-cell table:style-name="Tabla8.A2" office:value-type="string">
            <text:p text:style-name="P44"/>
          </table:table-cell>
          <table:table-cell table:style-name="Tabla8.B2" office:value-type="string">
            <text:p text:style-name="P26">TRANSPORTE PARA ACTIVIDADES</text:p>
          </table:table-cell>
          <table:table-cell table:style-name="Tabla8.C2" office:value-type="string">
            <text:p text:style-name="P27"/>
          </table:table-cell>
          <table:table-cell table:style-name="Tabla8.D2" office:value-type="string">
            <text:p text:style-name="P28">2.956,10 €</text:p>
          </table:table-cell>
        </table:table-row>
        <table:table-row table:style-name="Tabla8.1">
          <table:table-cell table:style-name="Tabla8.A3" office:value-type="string">
            <text:p text:style-name="P30"/>
          </table:table-cell>
          <table:table-cell table:style-name="Tabla8.B3" office:value-type="string">
            <text:p text:style-name="P26">GUÍA DE LA MARCIEGA A LA MAR</text:p>
          </table:table-cell>
          <table:table-cell table:style-name="Tabla8.C3" office:value-type="string">
            <text:p text:style-name="P27"/>
          </table:table-cell>
          <table:table-cell table:style-name="Tabla8.D3" office:value-type="string">
            <text:p text:style-name="P28">4.745,00 €</text:p>
          </table:table-cell>
        </table:table-row>
        <table:table-row table:style-name="Tabla8.1">
          <table:table-cell table:style-name="Tabla8.A4" office:value-type="string">
            <text:p text:style-name="P30"/>
          </table:table-cell>
          <table:table-cell table:style-name="Tabla8.B4" office:value-type="string">
            <text:p text:style-name="P27">CONCURSO DE FOTOGRAFÍA</text:p>
          </table:table-cell>
          <table:table-cell table:style-name="Tabla8.C4" office:value-type="string">
            <text:p text:style-name="P27"/>
          </table:table-cell>
          <table:table-cell table:style-name="Tabla8.D4" office:value-type="string">
            <text:p text:style-name="P29">1.200,00 €</text:p>
          </table:table-cell>
        </table:table-row>
        <table:table-row table:style-name="Tabla8.1">
          <table:table-cell table:style-name="Tabla8.A5" office:value-type="string">
            <text:p text:style-name="P30"/>
          </table:table-cell>
          <table:table-cell table:style-name="Tabla8.B5" office:value-type="string">
            <text:p text:style-name="P27">IMPRENTA Y MATERIAL DIFUSIÓN</text:p>
          </table:table-cell>
          <table:table-cell table:style-name="Tabla8.C5" office:value-type="string">
            <text:p text:style-name="P27"/>
          </table:table-cell>
          <table:table-cell table:style-name="Tabla8.D5" office:value-type="string">
            <text:p text:style-name="P29">1.322,46 €</text:p>
          </table:table-cell>
        </table:table-row>
        <text:soft-page-break/>
        <table:table-row table:style-name="Tabla8.1">
          <table:table-cell table:style-name="Tabla8.A6" office:value-type="string">
            <text:p text:style-name="P30"/>
          </table:table-cell>
          <table:table-cell table:style-name="Tabla8.B6" office:value-type="string">
            <text:p text:style-name="P27">DISEÑO Y PROMOCIÓN </text:p>
          </table:table-cell>
          <table:table-cell table:style-name="Tabla8.C6" office:value-type="string">
            <text:p text:style-name="P27"/>
          </table:table-cell>
          <table:table-cell table:style-name="Tabla8.D6" office:value-type="string">
            <text:p text:style-name="P29">1.412,40 €</text:p>
          </table:table-cell>
        </table:table-row>
        <table:table-row table:style-name="Tabla8.1">
          <table:table-cell table:style-name="Tabla8.A7" office:value-type="string">
            <text:p text:style-name="P30"/>
          </table:table-cell>
          <table:table-cell table:style-name="Tabla8.B7" office:value-type="string">
            <text:p text:style-name="P27">DIFUSIÓN RADIO Y RRSS</text:p>
          </table:table-cell>
          <table:table-cell table:style-name="Tabla8.C7" office:value-type="string">
            <text:p text:style-name="P27"/>
          </table:table-cell>
          <table:table-cell table:style-name="Tabla8.D7" office:value-type="string">
            <text:p text:style-name="P29">980,00 €</text:p>
          </table:table-cell>
        </table:table-row>
        <table:table-row table:style-name="Tabla8.1">
          <table:table-cell table:style-name="Tabla8.A8" office:value-type="string">
            <text:p text:style-name="P30"/>
          </table:table-cell>
          <table:table-cell table:style-name="Tabla8.B8" office:value-type="string">
            <text:p text:style-name="P27">ALQUILER EQUIPO AUDIOVISUALES</text:p>
          </table:table-cell>
          <table:table-cell table:style-name="Tabla8.C8" office:value-type="string">
            <text:p text:style-name="P27"/>
          </table:table-cell>
          <table:table-cell table:style-name="Tabla8.D8" office:value-type="string">
            <text:p text:style-name="P29">2.033,00 €</text:p>
          </table:table-cell>
        </table:table-row>
        <table:table-row table:style-name="Tabla8.1">
          <table:table-cell table:style-name="Tabla8.A9" office:value-type="string">
            <text:p text:style-name="P30"/>
          </table:table-cell>
          <table:table-cell table:style-name="Tabla8.B9" office:value-type="string">
            <text:p text:style-name="P27">TALLER DE ARTESANÍA</text:p>
          </table:table-cell>
          <table:table-cell table:style-name="Tabla8.C9" office:value-type="string">
            <text:p text:style-name="P27"/>
          </table:table-cell>
          <table:table-cell table:style-name="Tabla8.D9" office:value-type="string">
            <text:p text:style-name="P29">500,00 €</text:p>
          </table:table-cell>
        </table:table-row>
        <table:table-row table:style-name="Tabla8.1">
          <table:table-cell table:style-name="Tabla8.A10" office:value-type="string">
            <text:p text:style-name="P30"/>
          </table:table-cell>
          <table:table-cell table:style-name="Tabla8.B10" table:number-columns-spanned="2" office:value-type="string">
            <text:p text:style-name="P31">TOTAL...</text:p>
          </table:table-cell>
          <table:covered-table-cell/>
          <table:table-cell table:style-name="Tabla8.D10" office:value-type="string">
            <text:p text:style-name="P28">15.148,96 €</text:p>
          </table:table-cell>
        </table:table-row>
      </table:table>
      <text:p text:style-name="P20"/>
      <text:p text:style-name="P45">(IGIC INCLUDO).</text:p>
      <text:p text:style-name="P41"/>
      <text:p text:style-name="P41"/>
      <text:p text:style-name="P157"><text:span text:style-name="T18">SEGUNDO.</text:span><text:span text:style-name="T13"> Que por parte del órgano competente de la corporación se emita resolución acreditando la insuficiencia de medios para llevar a cabo dichas actuaciones.</text:span></text:p>
      <text:p text:style-name="P173"/>
      <text:p text:style-name="P189">DOCUMENTO FIRMADO ELECTRONICAMENTE</text:p>
      <text:p text:style-name="P51"/>
      <text:p text:style-name="P176"><text:tab/>Considerando que la adopción de este acuerdo es competencia de la Junta de Gobierno Local en virtud de las delegaciones efectuadas por el alcalde de este Ayuntamiento según establece el Decreto 315/2023 de fecha 22 de junio 2023.</text:p>
      <text:p text:style-name="P52"/>
      <text:p text:style-name="P66"><text:span text:style-name="T238">Por todo ello,</text:span><text:span text:style-name="T239"> PROPONGO A LA JUNTA DE GOBIERNO LOCAL:</text:span></text:p>
      <text:p text:style-name="P37"/>
      <text:p text:style-name="P17"><text:span text:style-name="T240">PRIMERO.-</text:span><text:span text:style-name="T236"> Solicitar la subvención contemplada en el presupuesto del Cabildo de Gran Canaria para el ejercicio 202</text:span><text:span text:style-name="T242">4</text:span><text:span text:style-name="Fuente_20_de_20_párrafo_20_predeter.1"><text:span text:style-name="T242">, referida a la</text:span></text:span><text:span text:style-name="Fuente_20_de_20_párrafo_20_predeter.1"><text:span text:style-name="T240"> </text:span></text:span><text:span text:style-name="Texto_20_en_20_negrita1"><text:span text:style-name="T230">“SUBVENCIÓN PARA ACTIVIDADES DIVERSAS RELACIONADAS CON LOS VALORES DE LA RESERVA DE LA BIOSFERA DE GRAN CANARIA Y PATRIMONIO MUNDIAL RCMSGC”</text:span></text:span><text:span text:style-name="T236"> por un importe de </text:span><text:span text:style-name="T240">quince mil </text:span><text:span text:style-name="T224">euros <text:s/>(15.000,00€)</text:span><text:span text:style-name="T236">, Expediente 617/2024, según memoria detallada de actuaciones que se adjunta. </text:span></text:p>
      <text:p text:style-name="P82"/>
      <text:p text:style-name="P17"><text:span text:style-name="T240">SEGUNDO.- </text:span><text:span text:style-name="T242">Declarar </text:span><text:span text:style-name="T240">la necesidad de llevar a cabo la actuación</text:span><text:span text:style-name="T242"> para la que se solicita la subvención de 15.000,00€ (quince mil</text:span><text:span text:style-name="T225"> euros</text:span><text:span text:style-name="T242">) importe máximo de la subvención 2024, para el municipio de la Aldea de San Nicolás, así como </text:span><text:span text:style-name="T240">la insuficiencia de recursos</text:span><text:span text:style-name="T242"> para financiar la actividad para la que se solicita la subvención.</text:span></text:p>
      <text:p text:style-name="P77"/>
      <text:p text:style-name="P17"><text:span text:style-name="T240">TERCERO.-</text:span><text:span text:style-name="T236"> </text:span><text:span text:style-name="T242">Aceptar la subvención en caso de ser concedida la misma, conforme a lo que dispone la resolución de concesión, por el Cabildo Insular de Gran Canaria.</text:span></text:p>
      <text:p text:style-name="P78"/>
      <text:p text:style-name="P17"><text:span text:style-name="T240">CUARTO.- </text:span><text:span text:style-name="T242">Trasladar el acuerdo al Servicio de Presidencia del Cabildo de Gran Canaria para la tramitación de la documentación correspondiente, requerida en la solicitud.</text:span></text:p>
      <text:p text:style-name="P78"/>
      <text:p text:style-name="P17"><text:span text:style-name="T240">QUINTO.-</text:span><text:span text:style-name="T242">Facultar al Sr. alcalde para la firma de la documentación necesaria.</text:span><text:span text:style-name="T65">»</text:span></text:p>
      <text:p text:style-name="P158"/>
      <text:p text:style-name="P70">Considerando que la adopción de este acuerdo es competencia de esta Junta de Gobierno Local en virtud del Decreto de la Alcaldía nº. 315/2023 de fecha 22-06-2023. </text:p>
      <text:p text:style-name="P18"><text:span text:style-name="Fuente_20_de_20_párrafo_20_predeter.1"><text:span text:style-name="T174">Esta Junta de Gobierno, por unanimidad, acuerda aprobar la propuesta en los términos que se recogen precedentemente.</text:span></text:span><text:span text:style-name="Fuente_20_de_20_párrafo_20_predeter.1"><text:span text:style-name="T171"> </text:span></text:span></text:p>
      <text:p text:style-name="P16"/>
      <text:p text:style-name="P184"><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pitch="variable"/>
    <style:font-face style:name="Cambria" svg:font-family="Cambria"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Encabezad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2" style:display-name="Heading 2" style:family="paragraph" style:parent-style-name="Encabezado4"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8"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2" style:display-name="Texto independiente 22"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Default" style:family="paragraph">
      <style:paragraph-properties fo:orphans="2" fo:widows="2" fo:hyphenation-ladder-count="no-limit" style:vertical-align="baseline" style:writing-mode="lr-tb"/>
      <style:text-properties fo:color="#000000" loext:opacity="1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Body_20_Text_20_Indent_20_3" style:display-name="Body Text Indent 3" style:family="paragraph" style:parent-style-name="Standard_20__28_user_29_">
      <style:paragraph-properties fo:margin-left="0.499cm" fo:margin-right="0cm" fo:margin-top="0cm" fo:margin-bottom="0.212cm" style:contextual-spacing="false" fo:orphans="0" fo:widows="0"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Courier New" style:font-family-complex="'Courier New'" style:font-family-generic-complex="modern" style:font-size-complex="8pt" style:language-complex="ar" style:country-complex="SA"/>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1pt" fo:language="es" fo:country="ES" style:font-name-asian="SimSun" style:font-family-asian="SimSun, 宋体"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modern" fo:font-size="8pt"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fo:font-style="italic" fo:font-weight="bold" style:font-name-asian="Calibri" style:font-family-asian="Calibri" style:font-family-generic-asian="swiss" style:font-pitch-asian="variable" style:font-size-asian="11pt" style:font-style-asian="italic" style:font-weight-asian="bold" style:font-name-complex="Calibri" style:font-family-complex="Calibri" style:font-family-generic-complex="swiss" style:font-pitch-complex="variable" style:font-size-complex="11pt" style:language-complex="ar" style:country-complex="SA"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0.5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4z2" style:family="text">
      <style:text-properties style:font-name-asian="Calibri" style:font-family-asian="Calibri" style:font-family-generic-asian="swiss" style:font-pitch-asian="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Fuente_20_de_20_párrafo_20_predeter.7" style:display-name="Fuente de párrafo predeter.7" style:family="text"/>
    <style:style style:name="Strong_20_Emphasis" style:display-name="Strong Emphasis" style:family="text">
      <style:text-properties fo:font-weight="bold" style:font-weight-asian="bold" style:font-weight-complex="bold"/>
    </style:style>
    <style:style style:name="Fuente_20_de_20_párrafo_20_predeter.11" style:display-name="Fuente de párrafo predeter.11" style:family="text"/>
    <style:style style:name="Fuente_20_de_20_párrafo_20_predeter.3" style:display-name="Fuente de párrafo predeter.3" style:family="text"/>
    <style:style style:name="Fuente_20_de_20_párrafo_20_predeter." style:display-name="Fuente de párrafo predeter." style:family="text"/>
    <style:style style:name="Texto_20_en_20_negrita1" style:display-name="Texto en negrita1"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959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9.49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769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3.136cm"/>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35cm" fo:margin-left="3.136cm"/>
        </style:list-level-properties>
        <style:text-properties style:font-name="Calibri"/>
      </text:list-level-style-bullet>
      <text:list-level-style-number text:level="3" text:style-name="WW8Num4z2"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21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5cm" svg:height="1.939cm" draw:z-index="41"><draw:image xlink:href="Pictures/10000000000000CB0000006ED4FE4C93EF83AC3C.png" xlink:type="simple" xlink:show="embed" xlink:actuate="onLoad" draw:mime-type="image/png"/></draw:frame></text:p>
      </style:header>
      <style:footer>
        <text:p text:style-name="MP2"><draw:frame draw:style-name="Mfr1" draw:name="Imagen1" text:anchor-type="as-char" svg:width="15.004cm" svg:height="1.169cm" draw:z-index="20"><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2T14:02:33.393000000</dc:date>
    <meta:editing-cycles>10</meta:editing-cycles>
    <meta:editing-duration>PT8M51S</meta:editing-duration>
    <meta:document-statistic meta:table-count="8" meta:image-count="2" meta:object-count="0" meta:page-count="21" meta:paragraph-count="457" meta:word-count="9592" meta:character-count="59769" meta:non-whitespace-character-count="50319"/>
    <meta:generator>LibreOffice/7.2.7.2$Windows_X86_64 LibreOffice_project/8d71d29d553c0f7dcbfa38fbfda25ee34cce99a2</meta:generator>
  </office:meta>
</office:document-meta>
</file>